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03 oktober 2019, <text:span text:style-name="nadrukvet">hoek Nijkampenweg en Haagjesweg</text:span>, het kappen van 3 bomen (266085-2019)</text:p>
            <text:p text:style-name="common-al">04 oktober 2019, <text:span text:style-name="nadrukvet">Boermarkeweg 60</text:span>, de verbouw van afdeling IC (267132-2019)</text:p>
            <text:p text:style-name="common-al">08 oktober 2019, <text:span text:style-name="nadrukvet">Kolgans 10</text:span>, het bouwen van een blokhut (270273-2019)</text:p>
            <text:p text:style-name="common-al">03 oktober 2019, <text:span text:style-name="nadrukvet">Willinkplein 50,</text:span> het exploiteren van een speelautomatenhal (267171-2019)</text:p>
            <text:p text:style-name="common-al">
            <text:span text:style-name="nadrukvet">EMMER-COMPASCUUM</text:span>
          </text:p>
            <text:p text:style-name="common-al">04 oktober 2019, <text:span text:style-name="nadrukvet">Kanaal A ZZ 28</text:span>, het wijzigen van de opslag van bestrijdingsmiddelen en opslag van Ad-Blue (267315-2019)</text:p>
            <text:p text:style-name="common-al">
            <text:span text:style-name="nadrukvet">KLAZIENAVEEN</text:span>
          </text:p>
            <text:p text:style-name="common-al">07 oktober 2019, <text:span text:style-name="nadrukvet">Apollo 1,</text:span>  het wijzigen van een kantoor naar een bedrijfswoning (269595-2019)</text:p>
            <text:p text:style-name="common-al">
            <text:span text:style-name="nadrukvet">KLAZIENAVEEN – NOORD</text:span>
          </text:p>
            <text:p text:style-name="common-al">04 oktober 2019, <text:span text:style-name="nadrukvet">nabij Scholtenskanaal OZ te Klazienaveen-Noord, </text:span>het kappen van 2 bomen </text:p>
            <text:p text:style-name="common-al">(267248-2019)</text:p>
            <text:p text:style-name="common-al">
            <text:span text:style-name="nadrukvet">NIEUW-AMSTERDAM</text:span>
          </text:p>
            <text:p text:style-name="common-al">05 oktober 2019, <text:span text:style-name="nadrukvet">Verlengde Wilhelmsweg 142</text:span>, het bouwen van een stal (268082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19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91 535586</meta:user-defined>
    <meta:user-defined meta:name="OVERHEID.EPSG28992/DC.spatial">255995 529698</meta:user-defined>
    <meta:user-defined meta:name="OVERHEID.EPSG28992/DC.spatial">257838 534214</meta:user-defined>
    <meta:user-defined meta:name="OVERHEID.EPSG28992/DC.spatial">256596 533778</meta:user-defined>
    <meta:user-defined meta:name="OVERHEID.EPSG28992/DC.spatial">264777 536829</meta:user-defined>
    <meta:user-defined meta:name="OVERHEID.EPSG28992/DC.spatial">263580 527749</meta:user-defined>
    <meta:user-defined meta:name="OVERHEID.EPSG28992/DC.spatial">263904 531966</meta:user-defined>
    <meta:user-defined meta:name="OVERHEID.EPSG28992/DC.spatial">253717 527634</meta:user-defined>
    <meta:user-defined meta:name="DC.title">Aanvragen omgevingsvergunning</meta:user-defined>
    <meta:user-defined meta:name="OVERHEID.PostcodeHuisnummer/OVERHEIDop.postcodeHuisnummer">7815LP 200</meta:user-defined>
    <meta:user-defined meta:name="OVERHEID.PostcodeHuisnummer/OVERHEIDop.postcodeHuisnummer">7827SL 10</meta:user-defined>
    <meta:user-defined meta:name="OVERHEID.PostcodeHuisnummer/OVERHEIDop.postcodeHuisnummer">7824AA 60</meta:user-defined>
    <meta:user-defined meta:name="OVERHEID.PostcodeHuisnummer/OVERHEIDop.postcodeHuisnummer">7811DD 50</meta:user-defined>
    <meta:user-defined meta:name="OVERHEID.PostcodeHuisnummer/OVERHEIDop.postcodeHuisnummer">7881</meta:user-defined>
    <meta:user-defined meta:name="OVERHEID.PostcodeHuisnummer/OVERHEIDop.postcodeHuisnummer">7891</meta:user-defined>
    <meta:user-defined meta:name="OVERHEID.PostcodeHuisnummer/OVERHEIDop.postcodeHuisnummer">7889VB 30</meta:user-defined>
    <meta:user-defined meta:name="OVERHEID.PostcodeHuisnummer/OVERHEIDop.postcodeHuisnummer">7833JP 142</meta:user-defined>
    <meta:user-defined meta:name="OVERHEIDop.straatnaam">Haagjesweg</meta:user-defined>
    <meta:user-defined meta:name="OVERHEIDop.straatnaam">Kolgans</meta:user-defined>
    <meta:user-defined meta:name="OVERHEIDop.straatnaam">Boermarkeweg</meta:user-defined>
    <meta:user-defined meta:name="OVERHEIDop.straatnaam">Willinkplein</meta:user-defined>
    <meta:user-defined meta:name="OVERHEIDop.straatnaam">Kanaal a Z.Z.</meta:user-defined>
    <meta:user-defined meta:name="OVERHEIDop.straatnaam">Apollo</meta:user-defined>
    <meta:user-defined meta:name="OVERHEIDop.straatnaam">Scholtenskanaal O.Z.</meta:user-defined>
    <meta:user-defined meta:name="OVERHEIDop.straatnaam">Verlengde Wilhelms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Klazienaveen-Noord</meta:user-defined>
    <meta:user-defined meta:name="OVERHEIDop.woonplaats">Nieuw-Amst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199</meta:user-defined>
    <meta:user-defined meta:name="OVERHEIDop.GmbID/DC.identifier">gmb-2019-252199</meta:user-defined>
    <meta:user-defined meta:name="OVERHEIDop.versieInformatie"/>
  </office:meta>
</office:document-meta>
</file>