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omgevingsvergunning milieu, Zittend 21 in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een omgevingsvergunning milieu te verlenen voor het oprichten en in werking hebben van een (bestaande) melkveehouderij (t.n.v. Firma Vriend-Rollé) aan Zittend 21 in Oosterblokker. </text:p>
            <text:p text:style-name="common-al">
            <text:span text:style-name="nadrukvet">Ter inzage </text:span>
          </text:p>
            <text:p text:style-name="common-al">De aanvraag, de ontwerpbeschikking en overige bijbehorende stukken liggen van 18 oktober tot en met 28 november 2019 ter inzage bij de gemeente Drechterland. </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Zittend 21 in Oosterblokker, OD.267652.</text:p>
            <text:p text:style-name="common-al">Voor het indienen van een mondelinge zienswijze kunt u een afspraak maken met de afdeling Regulering Leefomgeving van de Omgevingsdienst Noord-Holland Noord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21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7976 519501</meta:user-defined>
    <meta:user-defined meta:name="DC.title">Publicatie ontwerpbeschikking omgevingsvergunning milieu, Zittend 21 in Oosterblokker</meta:user-defined>
    <meta:user-defined meta:name="OVERHEID.PostcodeHuisnummer/OVERHEIDop.postcodeHuisnummer">1696BZ 21</meta:user-defined>
    <meta:user-defined meta:name="OVERHEIDop.straatnaam">Zittend</meta:user-defined>
    <meta:user-defined meta:name="OVERHEIDop.woonplaats">Oosterblokker</meta:user-defined>
    <meta:user-defined meta:name="DCTERMS.W3CDTF/DCTERMS.available">2019-10-17</meta:user-defined>
    <meta:user-defined meta:name="DCTERMS.W3CDTF/OVERHEIDop.jaargang">2019</meta:user-defined>
    <meta:user-defined meta:name="OVERHEIDop.publicationIssue">252197</meta:user-defined>
    <meta:user-defined meta:name="OVERHEIDop.GmbID/DC.identifier">gmb-2019-252197</meta:user-defined>
    <meta:user-defined meta:name="OVERHEIDop.versieInformatie"/>
  </office:meta>
</office:document-meta>
</file>