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aanbrengen van zonnepanelen, Noorderwerfstraat 19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rwerfstraat 19 in Marken voor het aanbrengen van zonnepanelen</text:p>
            <text:p text:style-name="common-al">(verzonden 11 okto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19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81 496937</meta:user-defined>
    <meta:user-defined meta:name="DC.title">Verleende aanvraag omgevingsvergunning, aanbrengen van zonnepanelen, Noorderwerfstraat 19, Marken</meta:user-defined>
    <meta:user-defined meta:name="OVERHEID.PostcodeHuisnummer/OVERHEIDop.postcodeHuisnummer">1156AH 19</meta:user-defined>
    <meta:user-defined meta:name="OVERHEIDop.straatnaam">Noorderwerfstraat</meta:user-defined>
    <meta:user-defined meta:name="OVERHEIDop.woonplaats">Mark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93</meta:user-defined>
    <meta:user-defined meta:name="OVERHEIDop.GmbID/DC.identifier">gmb-2019-252193</meta:user-defined>
    <meta:user-defined meta:name="OVERHEIDop.versieInformatie"/>
  </office:meta>
</office:document-meta>
</file>