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Debijestraat 6b te Hegelsom, verleende omgevingsvergunning (besluitdatum 4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vangen van handelsreclam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8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21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 Debijestraat 6b te Hegelsom, verleende omgevingsvergunning (besluitdatum 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5219</meta:user-defined>
    <meta:user-defined meta:name="OVERHEIDop.GmbID/DC.identifier">gmb-2019-25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89.4 383294.21</meta:user-defined>
    <meta:user-defined meta:name="OVERHEIDop.versieInformatie"/>
  </office:meta>
</office:document-meta>
</file>