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 (uitgebreide procedure), Utrechtseweg 266, het wijzigen van het gebruik van 4 kantoren naar slaapkamers t.b.v. zorg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Utrechtseweg 266, het wijzigen van het gebruik van 4 kantoren naar slaapkamers t.b.v. zorg. Rechtsmiddel: Zienswijze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1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werpbesluit (uitgebreide procedure), Utrechtseweg 266, het wijzigen van het gebruik van 4 kantoren naar slaapkamers t.b.v. zorg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18</meta:user-defined>
    <meta:user-defined meta:name="OVERHEIDop.GmbID/DC.identifier">gmb-2019-25218</meta:user-defined>
    <meta:user-defined meta:name="OVERHEID.TaxonomieBeleidsagenda/OVERHEID.category">Ruimte en infrastructuur | Organisatie en beleid</meta:user-defined>
    <meta:user-defined meta:name="OVERHEIDop.referentienummer">1018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