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13569 - kadastraal Heumen sectie I perceelnummer 390 nabij Blankenbergseweg 3A te Heum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dastraal Heumen sectie I perceelnummer 390 nabij Blankenbergseweg 3A te Heumen</text:p>
            <text:p text:style-name="tussenkopcur">Omschrijving : toestemming van rijplaten toepassen in Heumense bos</text:p>
            <text:p text:style-name="tussenkopcur">Datum ontvangst : 14 oktober 2019</text:p>
            <text:p text:style-name="tussenkopcur">Zaaknummer ODRN : W.Z19.10847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1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94 421099</meta:user-defined>
    <meta:user-defined meta:name="DC.title">Gemeente Heumen – aanvraag omgevingsvergunning – OLO 4713569 - kadastraal Heumen sectie I perceelnummer 390 nabij Blankenbergseweg 3A te Heumen</meta:user-defined>
    <meta:user-defined meta:name="OVERHEID.PostcodeHuisnummer/OVERHEIDop.postcodeHuisnummer">6582BV 3a</meta:user-defined>
    <meta:user-defined meta:name="OVERHEIDop.straatnaam">Blankenbergseweg</meta:user-defined>
    <meta:user-defined meta:name="OVERHEIDop.woonplaats">Heumen</meta:user-defined>
    <meta:user-defined meta:name="DCTERMS.W3CDTF/DCTERMS.available">2019-10-17</meta:user-defined>
    <meta:user-defined meta:name="DCTERMS.W3CDTF/OVERHEIDop.jaargang">2019</meta:user-defined>
    <meta:user-defined meta:name="OVERHEIDop.publicationIssue">252171</meta:user-defined>
    <meta:user-defined meta:name="OVERHEIDop.GmbID/DC.identifier">gmb-2019-252171</meta:user-defined>
    <meta:user-defined meta:name="OVERHEIDop.versieInformatie"/>
  </office:meta>
</office:document-meta>
</file>