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gebied van d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een besluit genomen op de aanvraag met zaaknummer HOV-19-2351 voor het aanleggen van een FTTH-netwerk op locatie Buitengebied van de gemeente Overbetuw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1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48 439407</meta:user-defined>
    <meta:user-defined meta:name="DC.title">Kennisgeving besluit op aanvraag omgevingsvergunning Buitengebied van de gemeente Overbetuwe</meta:user-defined>
    <meta:user-defined meta:name="OVERHEID.PostcodeHuisnummer/OVERHEIDop.postcodeHuisnummer">6661NK 45</meta:user-defined>
    <meta:user-defined meta:name="OVERHEIDop.straatnaam">Hollanderbroeksestraat</meta:user-defined>
    <meta:user-defined meta:name="OVERHEIDop.woonplaats">El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170</meta:user-defined>
    <meta:user-defined meta:name="OVERHEIDop.GmbID/DC.identifier">gmb-2019-252170</meta:user-defined>
    <meta:user-defined meta:name="OVERHEIDop.versieInformatie"/>
  </office:meta>
</office:document-meta>
</file>