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Hoek Roderweg en Bongveenweg ongenummerd sectie X no 216 Vries; het aanlegg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omgevingsvergunning verleend Hoek Roderweg en Bongveenweg ongenummerd sectie X no 216 Vries</text:span>
            <text:span text:style-name="nadrukvet">; het aanleggen van een mestbassing</text:span>
          </text:p>
            <text:p text:style-name="common-al">Het college van burgemeester en wethouders van Tynaarlo maken bekend dat zij onderstaande omgevingsvergunning verleend hebben.</text:p>
            <text:p text:style-name="common-al">Locatie : Hoek Roderweg en Bongveenweg ongenummerd sectie X no 216 Vries</text:p>
            <text:p text:style-name="common-al">Omschrijving : het aanleggen van een mestbassin</text:p>
            <text:p text:style-name="common-al">Verzonden : 10 oktober 2019</text:p>
            <text:p text:style-name="common-al">Kenmerk : WABO-20181109</text:p>
            <text:p text:style-name="last-al">Rechtsmiddel: De termijn voor het indienen van een bezwaar bedraagt 6 weken en start op 8 oktober 2019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1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9784.19 566944.52</meta:user-defined>
    <meta:user-defined meta:name="DC.title">Uitgebreide omgevingsvergunning verleend Hoek Roderweg en Bongveenweg ongenummerd sectie X no 216 Vries; het aanleggen van een mestbassin</meta:user-defined>
    <meta:user-defined meta:name="OVERHEID.PostcodeHuisnummer/OVERHEIDop.postcodeHuisnummer">9496TG 2</meta:user-defined>
    <meta:user-defined meta:name="OVERHEIDop.straatnaam">Roderweg</meta:user-defined>
    <meta:user-defined meta:name="OVERHEIDop.woonplaats">Bunn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60</meta:user-defined>
    <meta:user-defined meta:name="OVERHEIDop.GmbID/DC.identifier">gmb-2019-252160</meta:user-defined>
    <meta:user-defined meta:name="OVERHEIDop.versieInformatie"/>
  </office:meta>
</office:document-meta>
</file>