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Heuvel 11 in Westerhoven, slopen oude winkel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449</text:p>
            <text:p text:style-name="common-al">Meldingsdatum: 24 september 2019</text:p>
            <text:p text:style-name="common-al">Omschrijving: Heuvel 11 in Westerhoven, slopen oude winkelgedeelte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2148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8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936.04 371478.68</meta:user-defined>
    <meta:user-defined meta:name="DC.title">Ingekomen sloopmelding, Heuvel 11 in Westerhoven, slopen oude winkelgedeelte</meta:user-defined>
    <meta:user-defined meta:name="OVERHEID.PostcodeHuisnummer/OVERHEIDop.postcodeHuisnummer">5563AN 11</meta:user-defined>
    <meta:user-defined meta:name="OVERHEIDop.straatnaam">Heuvel</meta:user-defined>
    <meta:user-defined meta:name="OVERHEIDop.woonplaats">Westerhov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148</meta:user-defined>
    <meta:user-defined meta:name="OVERHEIDop.GmbID/DC.identifier">gmb-2019-252148</meta:user-defined>
    <meta:user-defined meta:name="OVERHEIDop.versieInformatie"/>
  </office:meta>
</office:document-meta>
</file>