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Marchandweg 25 Barneveld, oprichten en in werking hebben van een carrosserie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M025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52146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46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129 463909</meta:user-defined>
    <meta:user-defined meta:name="DC.title">Geaccepteerde melding, Marchandweg 25 Barneveld, oprichten en in werking hebben van een carrosserie bedrijf</meta:user-defined>
    <meta:user-defined meta:name="OVERHEID.PostcodeHuisnummer/OVERHEIDop.postcodeHuisnummer">3771ML 25</meta:user-defined>
    <meta:user-defined meta:name="OVERHEIDop.straatnaam">Marchandweg</meta:user-defined>
    <meta:user-defined meta:name="OVERHEIDop.woonplaats">Barneveld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2146</meta:user-defined>
    <meta:user-defined meta:name="OVERHEIDop.GmbID/DC.identifier">gmb-2019-252146</meta:user-defined>
    <meta:user-defined meta:name="OVERHEIDop.versieInformatie"/>
  </office:meta>
</office:document-meta>
</file>