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zerinckweg 12 in Vorden,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1 september 2019 is een aanvraag ingediend voor een omgevingsvergunning. De aanvraag is geregistreerd onder nummer 2019-2108. De aanvraag gaat over het tijdelijk bewonen van een recreatiewoning aan de Enzerinckweg 12 in Vorden. Voordat de gemeente een besluit heeft genomen is de aanvraag ingetrokken. Er zal geen besluit worden genomen over de ingediende aanvraag.</text:p>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14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4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4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20063 458882</meta:user-defined>
    <meta:user-defined meta:name="DC.title">omgevingsvergunning: Enzerinckweg 12 in Vorden, het tijdelijk bewonen van een recreatiewoning</meta:user-defined>
    <meta:user-defined meta:name="OVERHEID.PostcodeHuisnummer/OVERHEIDop.postcodeHuisnummer">7251KA 12</meta:user-defined>
    <meta:user-defined meta:name="OVERHEIDop.straatnaam">Enzerinckweg</meta:user-defined>
    <meta:user-defined meta:name="OVERHEIDop.woonplaats">Vorden</meta:user-defined>
    <meta:user-defined meta:name="DCTERMS.W3CDTF/DCTERMS.available">2019-10-17</meta:user-defined>
    <meta:user-defined meta:name="DCTERMS.W3CDTF/OVERHEIDop.jaargang">2019</meta:user-defined>
    <meta:user-defined meta:name="OVERHEIDop.publicationIssue">252140</meta:user-defined>
    <meta:user-defined meta:name="OVERHEIDop.GmbID/DC.identifier">gmb-2019-252140</meta:user-defined>
    <meta:user-defined meta:name="OVERHEIDop.versieInformatie"/>
  </office:meta>
</office:document-meta>
</file>