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23 bomen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202</text:p>
            <text:p text:style-name="common-al">Datum indiening: 22 januari 2019</text:p>
            <text:p text:style-name="common-al">Omschrijving: het kappen van 23 bomen</text:p>
            <text:p text:style-name="common-al">Adres: Wagnerlaan 55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21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23 bomen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14</meta:user-defined>
    <meta:user-defined meta:name="OVERHEIDop.GmbID/DC.identifier">gmb-2019-25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