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uli 2019</text:p>
      <text:section text:name="regeling_id1-3-2" text:style-name="regeling">
        <text:section text:name="aanhef_id1-3-2-1" text:style-name="aanhef">
          <text:section text:name="preambule_id1-3-2-1-1" text:style-name="preambule">
            <text:p text:style-name="al">Het college van burgemeester en wethouders van de gemeente Ridderkerk heeft het voorstel met nummer 107305 gelezen. Dit voorstel van 17 september 2019 gaat over de wijziging van de Leidraad invordering gemeentelijke belastingen. 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Aan artikel 7.3 wordt de volgende zin toegevoegd. </text:p>
                <text:list text:style-name="id1-3-2-2-1-2-1-3">
                  <text:list-item text:style-override="id1-3-2-2-1-2-1-3-1">
                    <text:number>-</text:number>
                    <text:p text:style-name="al">Een gerichte betaling voor een aanslagbiljet waarvan nog niet alle betaaltermijnen zijn voldaan, wordt op dat aanslagbiljet afgeboekt. Er vindt geen teruggave plaats van het ontvangen bedrag. Dit is ook van toepassing als de laatste betaaltermijn nog niet is verstreken. Voor ongerichte betalingen is artikel 7.2 van de leidraad van toepassing. </text:p>
                  </text:list-item>
                </text:list>
              </text:list-item>
              <text:list-item text:style-override="id1-3-2-2-1-2-2">
                <text:number>B.</text:number>
                <text:p text:style-name="al">In artikel 8 wordt na het eerste gedachtestreepje een nieuw gedachtestreepje ingevoegd:</text:p>
                <text:list text:style-name="id1-3-2-2-1-2-2-3">
                  <text:list-item text:style-override="id1-3-2-2-1-2-2-3-1">
                    <text:number>-</text:number>
                    <text:p text:style-name="al">bekendmaking van de aanslag aan een rechtspersoon die (vermoedelijk) is opgehouden te bestaan;</text:p>
                  </text:list-item>
                </text:list>
              </text:list-item>
              <text:list-item text:style-override="id1-3-2-2-1-2-3">
                <text:number>C.</text:number>
                <text:p text:style-name="al">Artikel 8.2 komt als volgt te luiden:</text:p>
                <text:p text:style-name="tussenkopvet">8.2.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2-3-5">
                  <text:list-item text:style-override="id1-3-2-2-1-2-3-5-1">
                    <text:number>-</text:number>
                    <text:p text:style-name="al">het recht waarnaar de rechtspersoon is opgericht;</text:p>
                  </text:list-item>
                  <text:list-item text:style-override="id1-3-2-2-1-2-3-5-2">
                    <text:number>-</text:number>
                    <text:p text:style-name="al">het belang van een snelle bekendmaking in verband met vrees voor onverhaalbaarheid.</text:p>
                  </text:list-item>
                </text:list>
              </text:list-item>
              <text:list-item text:style-override="id1-3-2-2-1-2-4">
                <text:number>D.</text:number>
                <text:p text:style-name="al">Artikel 17, eerste gedachtestreepje, komt als volgt te luiden:</text:p>
                <text:list text:style-name="id1-3-2-2-1-2-4-3">
                  <text:list-item text:style-override="id1-3-2-2-1-2-4-3-1">
                    <text:number>-</text:number>
                    <text:p text:style-name="al">het aanhouden van de tenuitvoerlegging van een dwangbevel bij verzet;</text:p>
                  </text:list-item>
                </text:list>
              </text:list-item>
              <text:list-item text:style-override="id1-3-2-2-1-2-5">
                <text:number>E.</text:number>
                <text:p text:style-name="al">In de artikelen 25.1.8, 26.1.5, 26.1.8, 26.4.6 en 26.5.1 wordt ‘tien’ telkens vervangen door ‘veertien’.</text:p>
                <text:p text:style-name="al"/>
              </text:list-item>
              <text:list-item text:style-override="id1-3-2-2-1-2-6">
                <text:number>F.</text:number>
                <text:p text:style-name="al">Aan artikel 26.6, eerste alinea, wordt de volgende volzin toegevoegd:</text:p>
                <text:p text:style-name="al">Tegen het besluit van de ontvanger om geen invorderingsmaatregelen meer te treffen staat geen administratief beroep open.</text:p>
                <text:p text:style-name="al"/>
              </text:list-item>
              <text:list-item text:style-override="id1-3-2-2-1-2-7">
                <text:number>G.</text:number>
                <text:p text:style-name="al">Artikel 49.9 vervalt.</text:p>
                <text:p text:style-name="al"/>
              </text:list-item>
              <text:list-item text:style-override="id1-3-2-2-1-2-8">
                <text:number>H.</text:number>
                <text:p text:style-name="al">In artikel 73.4.2 wordt na ‘geen baten aanwezig’ ingevoegd ‘noch te verwachten’.</text:p>
              </text:list-item>
            </text:list>
          </text:section>
          <text:section text:name="artikel_id1-3-2-2-2" text:style-name="artikel">
            <text:p text:style-name="artikel_kop_titel"><text:span text:style-name="artikel_kop_label">Artikel</text:span> <text:span text:style-name="artikel_kop_nr">2</text:span> </text:p>
            <text:p text:style-name="al">A</text:p>
            <text:p text:style-name="al">Dit besluit treedt in werking met ingang van de 1<text:span text:style-name="sup">e</text:span> dag na die van de bekendmaking en werkt terug tot en met 1 juli 2019. </text:p>
            <text:p text:style-name="al"/>
            <text:p text:style-name="al">B</text:p>
            <text:p text:style-name="al">Dit besluit wordt aangehaald als: Wijziging leidraad invordering gemeentelijke belastingen 2<text:span text:style-name="sup">e</text:span> halfjaar 2019.</text:p>
            <text:p text:style-name="al"/>
          </text:section>
        </text:section>
        <text:section text:name="regeling-sluiting_id1-3-2-3" text:style-name="regeling-sluiting">
          <text:section text:name="gegeven_id1-3-2-3-1" text:style-name="gegeven">
            <text:p text:style-name="dagtekening">
            <text:span text:style-name="plaats">Ridderkerk,</text:span>
            <text:span text:style-name="datum">17 september 2019</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dhr. H.W.J.</text:span>
            <text:span text:style-name="achternaam">Klaucke</text:span>
          </text:span></text:p>
          </text:section>
          <text:section text:name="ondertekening_id1-3-2-3-3">
            <text:p><text:span text:style-name="functie">de burgemees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OELICHTING</text:p>
          <text:p text:style-name="al"/>
          <text:p text:style-name="al">Artikel 1, onderdeel A voorkomt dat de ontvanger teveel betaalde termijnen moet terugbetalen als deze termijnen nog niet zijn verstreken. Dit voorkomt het onnodig heen en weer pompen van gelden.</text:p>
          <text:p text:style-name="al"/>
          <text:p text:style-name="al">Artikel 1, onderdelen B en C zien op het nieuwe tweede, derde en vierde lid van artikel 8 van de wet. Deze leden treden per 1 januari 2019 in werking via de Overige fiscale maatregelen 2019. Met deze wetswijziging wordt een alternatieve wijze voor bekendmaking van de aanslag geïntroduceerd. In de Leidraad wordt uitgewerkt welke factoren een rol kunnen spelen bij de keuze tussen de klassieke en de alternatieve wijze van bekendmaking als de rechtspersoon (vermoedelijk) is opgehouden te bestaan.</text:p>
          <text:p text:style-name="al"/>
          <text:p text:style-name="al">Artikel 1, onderdeel E heeft tot doel een aantal termijnen te uniformeren die in deze leidraad staan. Voor deze termijnen wordt aangesloten bij de termijn van twee weken die artikel 11 van de wet noemt. Hierbij wordt een vertaalslag gemaakt van de in de wet genoemde twee weken naar veertien dagen.</text:p>
          <text:p text:style-name="al"/>
          <text:p text:style-name="al">Artikel 1, onderdeel F verduidelijkt dat geen administratief beroep open staat tegen de eenzijdige beslissing van de ontvanger om (voorlopig) geen invorderingsmaatregelen meer te nemen. </text:p>
          <text:p text:style-name="al"/>
          <text:p text:style-name="al">Artikel 1, onderdeel G laat artikel 49.9 vervallen. Artikel 49.9 ziet op overgangsrecht met betrekking tot aansprakelijkheidsprocedures op grond van tot 1 december 2002 geldend recht. Dergelijke procedures zijn niet meer aanhangig. Het overgangsrecht is daarmee overbodig. Mocht zich in de toekomst een situatie voordoen waarin artikel 49.9 wel van toepassing zou kunnen zijn, dan kan de aansprakelijk gestelde hierop een beroep blijven doen.</text:p>
          <text:p text:style-name="al"/>
          <text:p text:style-name="al">Artikel 1, onderdeel H verduidelijkt dat de ontvanger ook een eventuele bate uit een door de curator te beginnen procedure moet meenemen bij de afweging of hij een faillissementsaanvraag indient of maatregelen treft die moeten leiden tot ontbinding van een rechtspersoon conform artikel 2:19a BW. Dit is in lijn met de jurisprudentie op dit gebied.<text:note text:id="noot_id1-3-2-4-13-1" text:note-class="footnote"><text:note-citation text:label="1 ">1 </text:note-citation><text:note-body><text:p text:style-name="noot.al">Zie bijvoorbeeld Gerechtshof Den Haag 2 juli 2015, ECLI:NL:GHDHA:2015:1846</text:p></text:note-body></text:note></text:p>
          <text:p text:style-name="al"/>
          <text:p text:style-name="al">Artikel 2 regelt de datum van inwerkingtreding van de onderhavige wijzi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213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3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idderkerk</meta:user-defined>
    <meta:user-defined meta:name="OVERHEID.Informatietype/DC.type">officiële publicatie</meta:user-defined>
    <meta:user-defined meta:name="OVERHEIDgvop.Informatietype/DC.type">Beleidsregels</meta:user-defined>
    <meta:user-defined meta:name="OVERHEID.Gemeente/DCTERMS.publisher">Ridderkerk</meta:user-defined>
    <meta:user-defined meta:name="OVERHEID.Gemeente/OVERHEID.authority">Ridderkerk</meta:user-defined>
    <meta:user-defined meta:name="OVERHEID.TaxonomieBeleidsagenda/OVERHEID.category">Financiën | Organisatie en beleid</meta:user-defined>
    <meta:user-defined meta:name="DC.source">artikel 1 van de Invorderingswet 1990]|[1.0:c:BWBR0004770&amp;artikel=1&amp;g=2018-01-01</meta:user-defined>
    <meta:user-defined meta:name="DC.source">ministeriele-regeling Uitvoeringsregeling Invorderingswet 1990]|[1.0:c:BWBR0004766&amp;g=2018-01-01</meta:user-defined>
    <meta:user-defined meta:name="OVERHEIDop.referentienummer">107305 GV</meta:user-defined>
    <meta:user-defined meta:name="DCTERMS.alternative">Leidraad invordering gemeentelijke belastingen 2017</meta:user-defined>
    <dc:language>nl</dc:language>
    <meta:user-defined meta:name="OVERHEID.Gemeente/DC.spatial">Ridderkerk</meta:user-defined>
    <meta:user-defined meta:name="DC.title">Leidraad Invordering Gemeentelijke Belastingen Ridderkerk</meta:user-defined>
    <meta:user-defined meta:name="DCTERMS.W3CDTF/DCTERMS.available">2019-10-17</meta:user-defined>
    <meta:user-defined meta:name="DCTERMS.W3CDTF/OVERHEIDop.jaargang">2019</meta:user-defined>
    <meta:user-defined meta:name="OVERHEIDop.publicationIssue">252133</meta:user-defined>
    <meta:user-defined meta:name="OVERHEIDop.betreftRegeling">CVDR607286_4</meta:user-defined>
    <meta:user-defined meta:name="xs:date/OVERHEIDop.startdatum">2019-10-18</meta:user-defined>
    <meta:user-defined meta:name="OVERHEIDop.GmbID/DC.identifier">gmb-2019-252133</meta:user-defined>
    <meta:user-defined meta:name="OVERHEIDop.versieInformatie"/>
  </office:meta>
</office:document-meta>
</file>