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De Grie 30: ontvangen melding incidentele festiviteit op 26 oktober 2019 (IF 20190086/1940185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oktober 2019</text:span> is een melding incidentele festiviteit ontvangen voor deze locatie. Het gaat om het <text:span text:style-name="nadrukvet">houden van een incidentele festiviteit op zaterdag 26 oktober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12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711 549488</meta:user-defined>
    <meta:user-defined meta:name="DC.title">Sintjohannesga, De Grie 30: ontvangen melding incidentele festiviteit op 26 oktober 2019 (IF 20190086/1940185929)</meta:user-defined>
    <meta:user-defined meta:name="OVERHEID.PostcodeHuisnummer/OVERHEIDop.postcodeHuisnummer">8464PB 30</meta:user-defined>
    <meta:user-defined meta:name="OVERHEIDop.straatnaam">De Grie</meta:user-defined>
    <meta:user-defined meta:name="OVERHEIDop.woonplaats">Sintjohannesg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22</meta:user-defined>
    <meta:user-defined meta:name="OVERHEIDop.GmbID/DC.identifier">gmb-2019-252122</meta:user-defined>
    <meta:user-defined meta:name="OVERHEIDop.versieInformatie"/>
  </office:meta>
</office:document-meta>
</file>