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marijp, Fjildwei 9: ontvangen melding Activiteitenbesluit milieubeheer, veranderen bedrijf (MB 20190177/A8li0g17vf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8 oktober 2019</text:span> is een melding op grond van het Activiteitenbesluit milieubeheer ontvangen voor deze locatie. Het gaat om het <text:span text:style-name="nadrukvet">bouwen van een loods/garage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52120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12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12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038 557220</meta:user-defined>
    <meta:user-defined meta:name="DC.title">Akmarijp, Fjildwei 9: ontvangen melding Activiteitenbesluit milieubeheer, veranderen bedrijf (MB 20190177/A8li0g17vfk)</meta:user-defined>
    <meta:user-defined meta:name="OVERHEID.PostcodeHuisnummer/OVERHEIDop.postcodeHuisnummer">8541AB 9</meta:user-defined>
    <meta:user-defined meta:name="OVERHEIDop.straatnaam">Fjildwei</meta:user-defined>
    <meta:user-defined meta:name="OVERHEIDop.woonplaats">Akmarijp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2120</meta:user-defined>
    <meta:user-defined meta:name="OVERHEIDop.GmbID/DC.identifier">gmb-2019-252120</meta:user-defined>
    <meta:user-defined meta:name="OVERHEIDop.versieInformatie"/>
  </office:meta>
</office:document-meta>
</file>