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Breedschar 4: ontvangen melding Activiteitenbesluit milieubeheer, veranderen bedrijf (MB 20190180/A8lult7kvj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oktober 2019</text:span> is een melding op grond van het Activiteitenbesluit milieubeheer ontvangen voor deze locatie. Het gaat om het <text:span text:style-name="nadrukvet">bouwen van een bewaarloods (betreft vervanging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211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1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1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492 539569</meta:user-defined>
    <meta:user-defined meta:name="DC.title">Bantega, Breedschar 4: ontvangen melding Activiteitenbesluit milieubeheer, veranderen bedrijf (MB 20190180/A8lult7kvj8)</meta:user-defined>
    <meta:user-defined meta:name="OVERHEID.PostcodeHuisnummer/OVERHEIDop.postcodeHuisnummer">8538XC 4</meta:user-defined>
    <meta:user-defined meta:name="OVERHEIDop.straatnaam">Breedschar</meta:user-defined>
    <meta:user-defined meta:name="OVERHEIDop.woonplaats">Bantega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19</meta:user-defined>
    <meta:user-defined meta:name="OVERHEIDop.GmbID/DC.identifier">gmb-2019-252119</meta:user-defined>
    <meta:user-defined meta:name="OVERHEIDop.versieInformatie"/>
  </office:meta>
</office:document-meta>
</file>