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Delbuursterweg 2 A: ontvangen melding Activiteitenbesluit milieubeheer: gesloten aardwarmtesysteem (MB 20190181/4706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oktober 2019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11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213 542762</meta:user-defined>
    <meta:user-defined meta:name="DC.title">Sondel, Delbuursterweg 2 A: ontvangen melding Activiteitenbesluit milieubeheer: gesloten aardwarmtesysteem (MB 20190181/4706017)</meta:user-defined>
    <meta:user-defined meta:name="OVERHEID.PostcodeHuisnummer/OVERHEIDop.postcodeHuisnummer">8565GS 2a</meta:user-defined>
    <meta:user-defined meta:name="OVERHEIDop.straatnaam">Delbuursterweg</meta:user-defined>
    <meta:user-defined meta:name="OVERHEIDop.woonplaats">Sond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8</meta:user-defined>
    <meta:user-defined meta:name="OVERHEIDop.GmbID/DC.identifier">gmb-2019-252118</meta:user-defined>
    <meta:user-defined meta:name="OVERHEIDop.versieInformatie"/>
  </office:meta>
</office:document-meta>
</file>