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yl 1 A: verleende ontheffing verstrekken zwak-alcoholhoudende drank op 26 oktober 2019 (DO 20190014/194018517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9</text:span> is een ontheffing verleend voor deze locatie. Het gaat om het verstrekken van zwak-alcoholhoudende drank tijdens <text:span text:style-name="nadrukvet">een Drive-in-Bioscoop op zaterdag 26 oktober 2019 op de Skeeler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21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31 561618</meta:user-defined>
    <meta:user-defined meta:name="DC.title">Terherne, Syl 1 A: verleende ontheffing verstrekken zwak-alcoholhoudende drank op 26 oktober 2019 (DO 20190014/1940185176)</meta:user-defined>
    <meta:user-defined meta:name="OVERHEID.PostcodeHuisnummer/OVERHEIDop.postcodeHuisnummer">8493LL 1a</meta:user-defined>
    <meta:user-defined meta:name="OVERHEIDop.straatnaam">Syl</meta:user-defined>
    <meta:user-defined meta:name="OVERHEIDop.woonplaats">Terherne</meta:user-defined>
    <meta:user-defined meta:name="DCTERMS.W3CDTF/DCTERMS.available">2019-10-16</meta:user-defined>
    <meta:user-defined meta:name="DCTERMS.W3CDTF/OVERHEIDop.jaargang">2019</meta:user-defined>
    <meta:user-defined meta:name="OVERHEIDop.publicationIssue">252117</meta:user-defined>
    <meta:user-defined meta:name="OVERHEIDop.GmbID/DC.identifier">gmb-2019-252117</meta:user-defined>
    <meta:user-defined meta:name="OVERHEIDop.versieInformatie"/>
  </office:meta>
</office:document-meta>
</file>