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Ticheloven 24 Maarssen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oktober 2019</text:p>
            <text:p text:style-name="last-al">Dossiernummer: 1909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9</meta:user-defined>
    <dc:language>nl</dc:language>
    <meta:user-defined meta:name="OVERHEID.EPSG28992/DC.spatial">131913 460910</meta:user-defined>
    <meta:user-defined meta:name="DC.title">Ontvangen aanvraag omgevingsvergunning voor Ticheloven 24 Maarssen, het verbreden van de oprit</meta:user-defined>
    <meta:user-defined meta:name="OVERHEID.PostcodeHuisnummer/OVERHEIDop.postcodeHuisnummer">3602XJ 24</meta:user-defined>
    <meta:user-defined meta:name="OVERHEIDop.straatnaam">Ticheloven</meta:user-defined>
    <meta:user-defined meta:name="OVERHEIDop.woonplaats">Maar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12</meta:user-defined>
    <meta:user-defined meta:name="OVERHEIDop.GmbID/DC.identifier">gmb-2019-252112</meta:user-defined>
    <meta:user-defined meta:name="OVERHEIDop.versieInformatie"/>
  </office:meta>
</office:document-meta>
</file>