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Scheendijk 11 53 Breukelen, het vernieuw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9 oktober 2019</text:p>
            <text:p text:style-name="last-al">Dossiernummer: 1909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10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0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0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45</meta:user-defined>
    <dc:language>nl</dc:language>
    <meta:user-defined meta:name="OVERHEID.EPSG28992/DC.spatial">129937 465592</meta:user-defined>
    <meta:user-defined meta:name="DC.title">Ontvangen aanvraag omgevingsvergunning voor Scheendijk 11 53 Breukelen, het vernieuwen van een beschoeiing</meta:user-defined>
    <meta:user-defined meta:name="OVERHEID.PostcodeHuisnummer/OVERHEIDop.postcodeHuisnummer">3621VC 12 28</meta:user-defined>
    <meta:user-defined meta:name="OVERHEIDop.straatnaam">Scheendijk</meta:user-defined>
    <meta:user-defined meta:name="OVERHEIDop.woonplaats">Breukel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108</meta:user-defined>
    <meta:user-defined meta:name="OVERHEIDop.GmbID/DC.identifier">gmb-2019-252108</meta:user-defined>
    <meta:user-defined meta:name="OVERHEIDop.versieInformatie"/>
  </office:meta>
</office:document-meta>
</file>