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emirdum, Lyklamawei 4: aanvraag vergunning wijzigen pand (OV 20180559/40927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1 oktober 2019</text:span> is een aanvraag om een omgevingsvergunning binnengekomen voor deze locatie. Het gaat om het <text:span text:style-name="nadrukvet">realiseren van diverse wijzigingen aan het monumentale pand ten behoeve van de B&amp;B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52101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10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10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6989 540739</meta:user-defined>
    <meta:user-defined meta:name="DC.title">Nijemirdum, Lyklamawei 4: aanvraag vergunning wijzigen pand (OV 20180559/4092785)</meta:user-defined>
    <meta:user-defined meta:name="OVERHEID.PostcodeHuisnummer/OVERHEIDop.postcodeHuisnummer">8566JL 4</meta:user-defined>
    <meta:user-defined meta:name="OVERHEIDop.straatnaam">Lyklamawei</meta:user-defined>
    <meta:user-defined meta:name="OVERHEIDop.woonplaats">Nijemirdum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2101</meta:user-defined>
    <meta:user-defined meta:name="OVERHEIDop.GmbID/DC.identifier">gmb-2019-252101</meta:user-defined>
    <meta:user-defined meta:name="OVERHEIDop.versieInformatie"/>
  </office:meta>
</office:document-meta>
</file>