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1, het tijdelijk afzetten en plaatsen van 2 afvalcontainers en een mobiele kraan op de openbare weg van 28 januari t/m 12 april 2019, 2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1, het tijdelijk afzetten en plaatsen van 2 afvalcontainers en een mobiele kraan op de openbare weg van 28 januari t/m 12 april 2019, 24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1, het tijdelijk afzetten en plaatsen van 2 afvalcontainers en een mobiele kraan op de openbare weg van 28 januari t/m 12 april 2019, 2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10</meta:user-defined>
    <meta:user-defined meta:name="OVERHEIDop.GmbID/DC.identifier">gmb-2019-2521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c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2772</meta:user-defined>
    <meta:user-defined meta:name="OVERHEIDop.versieInformatie"/>
  </office:meta>
</office:document-meta>
</file>