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8-1-1">
      <style:table-column-properties style:rel-column-width="13*"/>
    </style:style>
    <style:style style:family="table-column" style:parent-style-name="colspec" style:name="id1-3-2-2-1-15-8-1-2">
      <style:table-column-properties style:rel-column-width="3*"/>
    </style:style>
    <style:style style:family="table-column" style:parent-style-name="colspec" style:name="id1-3-2-2-1-15-8-1-3">
      <style:table-column-properties style:rel-column-width="70*"/>
    </style:style>
    <style:style style:family="table-column" style:parent-style-name="colspec" style:name="id1-3-2-2-1-15-8-1-4">
      <style:table-column-properties style:rel-column-width="13*"/>
    </style:style>
  </office:automatic-styles>
  <office:body>
    <office:text>
      <text:p text:style-name="new_page_staatscourant"/>
      <text:p text:style-name="single-kop-titel">Legesverordening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lieland;</text:p>
              <text:p text:style-name="al">gelezen;: het voorstel van het college van burgemeester en wethouders van 4 december 2018 ;</text:p>
              <text:p text:style-name="al">gelet op: de artikelen 156, eerste en tweede lid, aanhef en onderdeel h, en 229 , eerste lid, aanhef en onderdeel b, van de Gemeentewet en de artikelen 2, tweede lid, en 7 van de Paspoortwet;</text:p>
              <text:p text:style-name="al">besluit vast te stellen de volgende:</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de dag in een kalendermaand tot en met de (n-1)-de dag in de volgende kalendermaand, met dien verstande dat als de (n-1)e dag in een kalendermaand 30 of 31 januari is, de (n-1)e dag in de volgende kalendermaand altijd de laatste dag van de maand februari is;</text:p>
                </text:list-item>
                <text:list-item text:style-override="id1-3-2-2-1-3-3-4">
                  <text:number>d.</text:number>
                  <text:p text:style-name="al">’jaar’: het tijdvak dat loopt van de n-de dag in een kalenderjaar tot en met de (n-1)-de dag in het volgende kalenderjaar;</text:p>
                </text:list-item>
                <text:list-item text:style-override="id1-3-2-2-1-3-3-5">
                  <text:number>e.</text:number>
                  <text:p text:style-name="al">'kalenderjaar': de aaneengesloten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 </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voor een aanvraag van een Nederlandse identiteitskaart of een reisdocument;</text:p>
                    </text:list-item>
                  </text:list>
                </text:list-item>
              </text:list>
              <text:p text:style-name="al">één en ander zoals genoemd in deze verordening en de daarbij behorende tarieventabel.</text:p>
              <text:p text:style-name="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die ingevolge wettelijk voorschrift zijn vrijgesteld van rechtenheffing of kosteloos moeten worden verleen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1.</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text:p>
                  <text:list text:style-name="id1-3-2-2-1-9-2-3">
                    <text:list-item text:style-override="id1-3-2-2-1-9-2-3-1">
                      <text:number>a.</text:number>
                      <text:p text:style-name="al">op het moment van het doen van de kennisgeving indien deze mondeling wordt gedaan, dan wel</text:p>
                    </text:list-item>
                    <text:list-item text:style-override="id1-3-2-2-1-9-2-3-2">
                      <text:number>b.</text:number>
                      <text:p text:style-name="al">op het moment van uitreiking van de kennisgeving indien deze schriftelijk wordt gedaan, dan wel</text:p>
                    </text:list-item>
                    <text:list-item text:style-override="id1-3-2-2-1-9-2-3-3">
                      <text:number>c.</text:number>
                      <text:p text:style-name="al">binnen 21 dagen na dagtekening van de aanslag.</text:p>
                    </text:list-item>
                  </text:list>
                </text:list-item>
                <text:list-item text:style-override="id1-3-2-2-1-9-3">
                  <text:number>2.</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2-3">
                <text:list-item text:style-override="id1-3-2-2-1-12-3-1">
                  <text:number>a.</text:number>
                  <text:p text:style-name="al">van zuiver redactionele aard zijn;</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2-3-2-3">
                    <text:list-item text:style-override="id1-3-2-2-1-12-3-2-3-1">
                      <text:number>1.</text:number>
                      <text:p text:style-name="al">onderdeel 1.1.4 (akten burgerlijke stand);</text:p>
                    </text:list-item>
                    <text:list-item text:style-override="id1-3-2-2-1-12-3-2-3-2">
                      <text:number>2.</text:number>
                      <text:p text:style-name="al">hoofdstuk 2 (reisdocumenten);</text:p>
                    </text:list-item>
                    <text:list-item text:style-override="id1-3-2-2-1-12-3-2-3-3">
                      <text:number>3.</text:number>
                      <text:p text:style-name="al">hoofdstuk 3 (rijbewijzen);</text:p>
                    </text:list-item>
                    <text:list-item text:style-override="id1-3-2-2-1-12-3-2-3-4">
                      <text:number>4.</text:number>
                      <text:p text:style-name="al">onderdeel 1.9.1 (verklaring omtrent het gedrag);</text:p>
                    </text:list-item>
                    <text:list-item text:style-override="id1-3-2-2-1-12-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
                <text:span text:style-name="nadrukvet">De " Legesverordening Vlieland 201</text:span>
                <text:span text:style-name="nadrukvet">8</text:span>
                <text:span text:style-name="nadrukvet">’", vastgesteld bij raadsbesluit van </text:span>
                <text:span text:style-name="nadrukvet">1</text:span>
                <text:span text:style-name="nadrukvet">8</text:span>
                <text:span text:style-name="nadrukvet"> december 201</text:span>
                <text:span text:style-name="nadrukvet">7</text:span>
                <text:span text:style-name="nadrukvet"> word</text:span>
                <text:span text:style-name="nadrukvet">t</text:span>
                <text:span text:style-name="nadrukvet"> ingetrokken met ingang van de in het derde lid genoemde datum van ingang van de heffing, met dien verstande dat zij van toepassing blij</text:span>
                <text:span text:style-name="nadrukvet">ven</text:span>
                <text:span text:style-name="nadrukvet"> op de belastbare feiten tot de inwerkingtreding van deze verordening.</text:span>
              </text:p>
                </text:list-item>
                <text:list-item text:style-override="id1-3-2-2-1-14-3">
                  <text:number>2.</text:number>
                  <text:p text:style-name="al">Deze verordening treedt in werking met ingang van de eerste dag na die van de bekendmaking.</text:p>
                </text:list-item>
                <text:list-item text:style-override="id1-3-2-2-1-14-4">
                  <text:number>3.</text:number>
                  <text:p text:style-name="al">De datum van ingang van de heffing is 1 januari 2019. </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Vlieland 2019.</text:p>
              <text:p text:style-name="al">Aldus vastgesteld door de raad van</text:p>
              <text:p text:style-name="al">de gemeente Vlieland in zijn openbare</text:p>
              <text:p text:style-name="al">vergadering van 17 december 2018</text:p>
              <text:p text:style-name="al">de griffier, de voorzitter,</text:p>
              <text:p text:style-name="al">Drs. Th. Oosterhaven C. Schokker-Strampel</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row table:style-name="row">
                    <table:table-cell table:style-name="entry" table:number-rows-spanned="1" table:number-columns-spanned="3">
                      <text:p text:style-name="table_al">
                        <text:span text:style-name="nadrukvet">Tarieventabel, behorende bij de Legesverordening 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
                      <text:p text:style-name="table_al">
                        <text:span text:style-name="nadrukvet">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maandag tot en met vrijdag tijdens openstellingsuren van het bureau burgelijke stand</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maandag van 9.00 uur tot 9.30 uur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Zaterdag en andere tijden dan die onder 1.1.1.1 en 1.1.1.2</text:p>
                    </table:table-cell>
                    <table:table-cell table:style-name="entry" table:number-rows-spanned="1" table:number-columns-spanned="1">
                      <text:p text:style-name="table_al">€ 451,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2">
                      <text:p text:style-name="table_al">maandag tot en met vrijdag tijdens openstellingsuren van het bureau burgelijke stand</text:p>
                    </table:table-cell>
                    <table:table-cell table:style-name="entry" table:number-rows-spanned="1" table:number-columns-spanned="1">
                      <text:p text:style-name="table_al">€ 199,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2">
                      <text:p text:style-name="table_al">Zaterdag en andere tijden dan die onder 1.1.1.1 en 1.1.1.2</text:p>
                    </table:table-cell>
                    <table:table-cell table:style-name="entry" table:number-rows-spanned="1" table:number-columns-spanned="1">
                      <text:p text:style-name="table_al">€ 451,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text:span text:style-name="nadrukvet"> nationaal 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ren nog niet heeft bereikt: 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text:span text:style-name="nadrukvet">zaken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ren nog niet heeft bereikt: 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text:span text:style-name="nadrukvet">faciliteitenpaspoor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ren nog niet heeft bereikt: 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text:span text:style-name="nadrukvet">vluchtelingen</text:span> of een reisdocument voor <text:span text:style-name="nadrukvet">vreemdeling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text:span text:style-name="nadrukvet">identiteitskaar</text:sp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ren of ouder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ren nog niet heeft bereikt: 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maximum tarief conform artikel 6 van het Besluit paspoortgelden naar beneden afg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2">
                      <text:p text:style-name="table_al">Het tarief bedraagt voor het in behandeling nemen van een aanvraag tot het afgeven, vernieuwen of omwisselen van een rijbewijs (inclusief rijksleges)</text:p>
                    </table:table-cell>
                    <table:table-cell table:style-name="entry" table:number-rows-spanned="1" table:number-columns-spanned="1">
                      <text:p text:style-name="table_al">€ 39,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 het tarief dat daarvoor door de rijksoverheid is bepaald zoals opgenomen in de Regeling afdracht vergoeding afgifte 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2">
                      <text:p text:style-name="table_al">tot het verstrekken van een bewijs van in leven zijn</text:p>
                    </table:table-cell>
                    <table:table-cell table:style-name="entry" table:number-rows-spanned="1" table:number-columns-spanned="1">
                      <text:p text:style-name="table_al">€ 12,8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kansspelautomaten, voor de eerste kansspelautomaat </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één kansspelautomaat, welke vergunning geldt voor een periode van langer dan vier jaar of voor onbepaalde tijd</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1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1">
                      <text:p text:style-name="table_al">€ 142,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voor de eerste afgifte van een A-ontheffing zoals bedoeld in de notitie ontheffingenbeleid gemeente Vlieland van 27 maart 2007 aan een houder / 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voor de eerste afgifte van een B-ontheffing zoals bedoeld in de notitie ontheffingenbeleid gemeente Vlieland van 27 maart 2007 aan een houder/kentekencombinatie voor een ontheffing van het besluit van de raad van de gemeente Vlieland van 28 oktober 1991, inhoudende de geslotenverklaring van alle wegen binnen de gemeente Vlieland</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voor een tijdelijke ontheffing zoals bedoeld in de notitie ontheffingenbeleid gemeente Vlieland van 27 maart 2007 aan een houder/kentekencombinatie voor een ontheffing van het besluit van de raad van de gemeente van 28 oktober 1991, inhoudende de geslotenverklaring van alle wegen binnen de gemeente Vlieland</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2">
                      <text:p text:style-name="table_al">voor een tijdelijke ontheffing zoals bedoeld in de notitie ontheffingenbeleid gemeente Vlieland van 27 maart 2007 aan de houder / kentekencombinatie voor een ontheffing van het besluit van de raad van de gemeente Vlieland van 28 oktober 1991, inhoudende de geslotenverklating van alle wegen binnen de gemeente Vlieland zoals bedoeld in lid 1.18.5 op vertoon van een invalidenparkeerkaart</text:p>
                    </table:table-cell>
                    <table:table-cell table:style-name="entry" table:number-rows-spanned="1" table:number-columns-spanned="1">
                      <text:p text:style-name="table_al">€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bouwkosten minder of gelijk zijn aan € 5.000:</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ouwkosten meer dan € 5.000 maar minder dan € 250.000 bedrag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gelijk of meer zijn dan € 250.000 maar minder zijn dan € 500.00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indien de bouwkosten gelijk of meer zijn aan € 500.000 maar minder zijn dan € 5.000.0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indien de bouwkosten gelijk zijn aan of meer bedragen dan € 5.000.000:</text:p>
                    </table:table-cell>
                    <table:table-cell table:style-name="entry" table:number-rows-spanned="1" table:number-columns-spanned="1">
                      <text:p text:style-name="table_al">€ 104.3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legkosten minder of gelijk zijn aan € 3.000</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legkosten meer dan € 3.000 is, met een maximale aanlegsom van € 5.000.000:</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aanlegs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Natura-2000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worden alle externe kosten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worden alle externe kosten doorberekend a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12 weken na het in behandeling nemen ervan: 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12 weken na het in behandeling nemen ervan: 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 worden alle externe kosten doorberekend verhoogd met </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2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een aanvraag tot het verlenen van een vergunning op grond van artikel 3 van de Drank- en Horecawet</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een aanvraag tot het verlenen van een vergunning tot het exploiteren van een openbare inrichting als bedoeld in [<text:span text:style-name="nadrukvet">artikel 2:28 van de Algemene plaatselijke verordening</text:span>]</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een aanvraag tot het verlenen van een ontheffing van de sluitingstijd voor een openbare inrichting als bedoeld in [<text:span text:style-name="nadrukvet">artikel 2:29, tweede lid, van de Algemene plaatselijke verordening</text:span>]</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een aanvraag tot het verlenen van een ontheffing als bedoeld in artikel 4, vierde lid, van de Drank- en Horecawet</text:p>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een melding als bedoeld in artikel 30 van de Drank- en Horecaw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een aanvraag tot het wijzigen van het aanhangsel als bedoeld in artikel 30a, tweede lid, van de Drank- en Horecaw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2">
                      <text:p text:style-name="table_al">een aanvraag tot het verlenen van een ontheffing als bedoeld in artikel 35 van de Drank- en Horecawet</text:p>
                    </table:table-cell>
                    <table:table-cell table:style-name="entry" table:number-rows-spanned="1" table:number-columns-spanned="1">
                      <text:p text:style-name="table_al">€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Behorende bij raadsbesluit van 17 december 2018, nr. </text:p>
              <text:p text:style-name="al">De griffier van de gemeente Vlielan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2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Vli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21</meta:user-defined>
    <meta:user-defined meta:name="OVERHEIDop.GmbID/DC.identifier">gmb-2019-2521</meta:user-defined>
    <meta:user-defined meta:name="OVERHEID.TaxonomieBeleidsagenda/OVERHEID.category">Financiën | Organisatie en beleid</meta:user-defined>
    <meta:user-defined meta:name="OVERHEID.Gemeente/DC.spatial">Vlieland</meta:user-defined>
    <meta:user-defined meta:name="DC.source">artikel 7 van de Paspoortwet;1.0:c:BWBR0005212&amp;artikel=7&amp;g=2017-10-01</meta:user-defined>
    <meta:user-defined meta:name="DCTERMS.alternative">Legesverordening Vlieland 2019</meta:user-defined>
    <meta:user-defined meta:name="OVERHEID.Organisatietype/OVERHEID.organisationType">gemeente</meta:user-defined>
    <meta:user-defined meta:name="OVERHEID.Informatietype/DC.type">officiële publicatie</meta:user-defined>
    <meta:user-defined meta:name="OVERHEID.Gemeente/DC.creator">Vlieland</meta:user-defined>
    <dc:language>nl</dc:language>
    <meta:user-defined meta:name="OVERHEIDgvop.Informatietype/DC.type">Verordeningen</meta:user-defined>
    <meta:user-defined meta:name="OVERHEID.Gemeente/OVERHEID.authority">Vlieland</meta:user-defined>
    <meta:user-defined meta:name="OVERHEID.Gemeente/DCTERMS.publisher">Vlieland</meta:user-defined>
    <meta:user-defined meta:name="OVERHEIDop.versieInformatie"/>
  </office:meta>
</office:document-meta>
</file>