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Rienstraat 33: aanvraag vergunning uitrit (OV 20190455/4698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oktober 2019</text:span> is een aanvraag om een omgevingsvergunning binnengekomen voor deze locatie. Het gaat om het <text:span text:style-name="nadrukvet">aanleggen van een uitrit ten behoeve van d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209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361 550686</meta:user-defined>
    <meta:user-defined meta:name="DC.title">Scharsterbrug, Rienstraat 33: aanvraag vergunning uitrit (OV 20190455/4698751)</meta:user-defined>
    <meta:user-defined meta:name="OVERHEID.PostcodeHuisnummer/OVERHEIDop.postcodeHuisnummer">8517HS 33</meta:user-defined>
    <meta:user-defined meta:name="OVERHEIDop.straatnaam">Rienstraat</meta:user-defined>
    <meta:user-defined meta:name="OVERHEIDop.woonplaats">Scharsterbru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99</meta:user-defined>
    <meta:user-defined meta:name="OVERHEIDop.GmbID/DC.identifier">gmb-2019-252099</meta:user-defined>
    <meta:user-defined meta:name="OVERHEIDop.versieInformatie"/>
  </office:meta>
</office:document-meta>
</file>