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Dubbelstraat 212: aanvraag vergunning verbouwing pand en bouw garage/berging (OV 20190456/4701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oktober 2019</text:span> is een aanvraag om een omgevingsvergunning binnengekomen voor deze locatie. Het gaat om het <text:span text:style-name="nadrukvet">wijzigen van de linker zijgevel en de achtergevel van het pand, het plaatsen van een dakkapel en het bouwen van een vrijstaand bijge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209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9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9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344 545336</meta:user-defined>
    <meta:user-defined meta:name="DC.title">Sloten, Dubbelstraat 212: aanvraag vergunning verbouwing pand en bouw garage/berging (OV 20190456/4701607)</meta:user-defined>
    <meta:user-defined meta:name="OVERHEID.PostcodeHuisnummer/OVERHEIDop.postcodeHuisnummer">8556XH 212</meta:user-defined>
    <meta:user-defined meta:name="OVERHEIDop.straatnaam">Dubbelstraat</meta:user-defined>
    <meta:user-defined meta:name="OVERHEIDop.woonplaats">Slot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098</meta:user-defined>
    <meta:user-defined meta:name="OVERHEIDop.GmbID/DC.identifier">gmb-2019-252098</meta:user-defined>
    <meta:user-defined meta:name="OVERHEIDop.versieInformatie"/>
  </office:meta>
</office:document-meta>
</file>