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83: aanvraag vergunning bijgebouw (OV 20190458/4706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9</text:span> is een aanvraag om een omgevingsvergunning binnengekomen voor deze locatie. Het gaat om het <text:span text:style-name="nadrukvet">het vervangen van de schuur, waardoor één geheel gecreëerd wordt met het bestaande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82 539899</meta:user-defined>
    <meta:user-defined meta:name="DC.title">Lemmer, Langestreek 83: aanvraag vergunning bijgebouw (OV 20190458/4706285)</meta:user-defined>
    <meta:user-defined meta:name="OVERHEID.PostcodeHuisnummer/OVERHEIDop.postcodeHuisnummer">8531HZ 83</meta:user-defined>
    <meta:user-defined meta:name="OVERHEIDop.straatnaam">Langestreek</meta:user-defined>
    <meta:user-defined meta:name="OVERHEIDop.woonplaats">Lemm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6</meta:user-defined>
    <meta:user-defined meta:name="OVERHEIDop.GmbID/DC.identifier">gmb-2019-252096</meta:user-defined>
    <meta:user-defined meta:name="OVERHEIDop.versieInformatie"/>
  </office:meta>
</office:document-meta>
</file>