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Gemaalweg 4: aanvraag vergunning verbouwing pand (OV 20190459/4706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oktober 2019</text:span> is een aanvraag om een omgevingsvergunning binnengekomen voor deze locatie. Het gaat om het <text:span text:style-name="nadrukvet">verbouwen van de woning tot ontvangstgebouw voor het Woudagemaal en het aanpassen van het omliggende terrein (betreft het aanleggen van halfverharde wandelpaden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209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9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9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4677 540018</meta:user-defined>
    <meta:user-defined meta:name="DC.title">Lemmer, Gemaalweg 4: aanvraag vergunning verbouwing pand (OV 20190459/4706165)</meta:user-defined>
    <meta:user-defined meta:name="OVERHEID.PostcodeHuisnummer/OVERHEIDop.postcodeHuisnummer">8531PS 4</meta:user-defined>
    <meta:user-defined meta:name="OVERHEIDop.straatnaam">Gemaalweg</meta:user-defined>
    <meta:user-defined meta:name="OVERHEIDop.woonplaats">Lemme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095</meta:user-defined>
    <meta:user-defined meta:name="OVERHEIDop.GmbID/DC.identifier">gmb-2019-252095</meta:user-defined>
    <meta:user-defined meta:name="OVERHEIDop.versieInformatie"/>
  </office:meta>
</office:document-meta>
</file>