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Houtvaartweg 8 en 11: aanvraag vergunning nieuwe woningen (OV 20190461/4709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oktober 2019</text:span> is een aanvraag om een omgevingsvergunning binnengekomen voor deze locatie (<text:span text:style-name="nadrukvet">Recreatiepark 'Meer van Eysinga'</text:span>). Het gaat om het <text:span text:style-name="nadrukvet">oprichten van twee vrijstaande recreatiewonin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209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9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9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214 550729</meta:user-defined>
    <meta:user-defined meta:name="DC.title">Sint Nicolaasga, Houtvaartweg 8 en 11: aanvraag vergunning nieuwe woningen (OV 20190461/4709353)</meta:user-defined>
    <meta:user-defined meta:name="OVERHEID.PostcodeHuisnummer/OVERHEIDop.postcodeHuisnummer">8521NW 1</meta:user-defined>
    <meta:user-defined meta:name="OVERHEIDop.straatnaam">Houtvaartweg</meta:user-defined>
    <meta:user-defined meta:name="OVERHEIDop.woonplaats">Sint Nicolaasga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93</meta:user-defined>
    <meta:user-defined meta:name="OVERHEIDop.GmbID/DC.identifier">gmb-2019-252093</meta:user-defined>
    <meta:user-defined meta:name="OVERHEIDop.versieInformatie"/>
  </office:meta>
</office:document-meta>
</file>