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doorbraak en dakterras, Hommelseweg 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572</text:p>
            <text:p text:style-name="common-al">OLO-nummer: 4054383</text:p>
            <text:p text:style-name="common-al">Datum indiening: 25 januari 2019</text:p>
            <text:p text:style-name="common-al">Omschrijving: het realiseren van een dakdoorbraak en dakterras </text:p>
            <text:p text:style-name="common-al">Adres: Hommelseweg 34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dakdoorbraak en dakterras, Hommelseweg 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09</meta:user-defined>
    <meta:user-defined meta:name="OVERHEIDop.GmbID/DC.identifier">gmb-2019-2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J 349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7 444986</meta:user-defined>
    <meta:user-defined meta:name="OVERHEIDop.versieInformatie"/>
  </office:meta>
</office:document-meta>
</file>