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llen van 29 soorten diverse bomen i.v.m. herinrichting van het terrein, Het Ooster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156</text:p>
            <text:p text:style-name="common-al">OLO-nummer: 4158425</text:p>
            <text:p text:style-name="common-al">Datum indiening: 22 januari 2019</text:p>
            <text:p text:style-name="common-al">Omschrijving: het vellen van 29 soorten diverse bomen i.v.m. herinrichting van het terrein</text:p>
            <text:p text:style-name="common-al">Adres: Het Oosterveld 1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llen van 29 soorten diverse bomen i.v.m. herinrichting van het terrein, Het Oostervel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06</meta:user-defined>
    <meta:user-defined meta:name="OVERHEIDop.GmbID/DC.identifier">gmb-2019-25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AZ 1</meta:user-defined>
    <meta:user-defined meta:name="OVERHEIDop.woonplaats">Arnhem</meta:user-defined>
    <meta:user-defined meta:name="OVERHEIDop.straatnaam">Het Ooster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81 444848</meta:user-defined>
    <meta:user-defined meta:name="OVERHEIDop.versieInformatie"/>
  </office:meta>
</office:document-meta>
</file>