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 taale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aar vergadering van 3 september 2019 de beleidsregel taaleis vastgesteld.</text:p>
            <text:p text:style-name="common-al"/>
            <text:p text:style-name="common-al">De beleidsregel taaleis is nieuw en gebaseerd op artikel 18b Participatiewet en moet voor een meer efficiënte uitvoering zorgen.</text:p>
            <text:p text:style-name="common-al"/>
            <text:p text:style-name="common-al">De beleidsregel ligt van 14 oktober 2019 tot en met 25 november ter inzage op het gemeentehuis van Son en Breuge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5204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04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04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ZM/1.6/xml/MC-DRP-Beleidsregels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DC.source">artikel 18b van de Participatiewet]|[1.0:c:BWBR0015703&amp;artikel=18b&amp;g=2019-07-01</meta:user-defined>
    <dc:language>nl</dc:language>
    <meta:user-defined meta:name="OVERHEID.Gemeente/DC.spatial">Son en Breugel</meta:user-defined>
    <meta:user-defined meta:name="DC.title">Beleidsregel taaleis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2043</meta:user-defined>
    <meta:user-defined meta:name="OVERHEIDop.GmbID/DC.identifier">gmb-2019-252043</meta:user-defined>
    <meta:user-defined meta:name="OVERHEIDop.versieInformatie"/>
  </office:meta>
</office:document-meta>
</file>