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oordwijk houdende regels omtrent Sluitingsbeleid ex artikel 13b Opiumwet</text:p>
      <text:section text:name="regeling_id1-3-2" text:style-name="regeling">
        <text:section text:name="aanhef_id1-3-2-1" text:style-name="aanhef">
          <text:section text:name="preambule_id1-3-2-1-1" text:style-name="preambule">
            <text:p text:style-name="al">Inleiding</text:p>
            <text:p text:style-name="al">Op grond van artikel 13b Opiumwet is de burgemeester bevoegd om een last onder bestuursdwang op te leggen indien in woningen of lokalen dan wel in of op bij woningen of zodanige lokalen behorende erven een middel als bedoeld in lijst I of II, behorende bij deze Wet, wordt verkocht, afgeleverd of verstrekt dan wel daartoe aanwezig is.</text:p>
            <text:p text:style-name="al"> </text:p>
            <text:p text:style-name="al">Het toepassen van de bevoegdheid van artikel 13b Opiumwet is een discretionaire bevoegdheid van de burgemeester waarbij moet zijn voldaan aan eisen van proportionaliteit en subsidiariteit. Om aan deze eisen te kunnen voldoen, is het wenselijk om beleidsregels op te stellen waarbij sprake is van het inzetten van verschillende middelen, bij verschillende overtredingen die in zwaarte oplopen, de zogenaamde “getrapte sanctionering”. Het vaststellen van beleidsregels bevordert tevens de rechtszekerheid omdat hierdoor eenduidig en transparant wordt gehandhaafd tegen overtredingen van de Opiumwet.</text:p>
            <text:p text:style-name="al"> </text:p>
            <text:p text:style-name="al">In deze beleidsregels is een stappenplan opgenomen met betrekking tot de sluiting van woningen en lokalen en bijbehorende erven wegens overtreding van de Opiumwet.</text:p>
            <text:p text:style-name="al">Wettelijk kader<text:span text:style-name="nadrukcur"/></text:p>
            <text:p text:style-name="al">
            <text:span text:style-name="nadrukcur"/>
          </text:p>
            <text:p text:style-name="al">
            <text:span text:style-name="nadrukcur">Opiumwet</text:span>
          </text:p>
            <text:p text:style-name="al">In de Opiumwet zijn straf- en verbodsbepalingen opgenomen met betrekking tot middelen als bedoeld in lijst I (harddrugs) en lijst II (softdrugs) behorende bij deze Wet.</text:p>
            <text:p text:style-name="al"> </text:p>
            <text:p text:style-name="al">Zoals in de inleiding reeds vermeld is de burgemeester op grond van artikel 13b Opiumwet bevoegd om een last onder bestuursdwang op te leggen indien in woningen of lokalen dan wel in of op bij woningen of zodanige lokalen behorende erven een middel als bedoeld in lijst I of II, behorende bij deze Wet, wordt verkocht, afgeleverd of verstrekt dan wel daartoe aanwezig is. </text:p>
            <text:p text:style-name="al"> </text:p>
            <text:p text:style-name="al">Uit vaste jurisprudentie van de Afdeling bestuursrechtspraak van de Raad van State volgt dat voor het ontstaan van de bevoegdheid om op grond van artikel 13b Opiumwet bestuursdwang toe te passen, niet is vereist dat daadwerkelijk harddrugs dan wel softdrugs zijn verhandeld, maar volgt uit het woord “daartoe” in deze bepaling dat de enkele aanwezigheid van een handelshoeveelheid drugs bestemd voor verkoop, aflevering of verstrekking de bevoegdheid verschaft tot sluiting van de woning of lokaal waar de drugs zijn aangetroffen. Met andere woorden: als meer drugs wordt aangetroffen dan de hoeveelheid die wordt aangemerkt als zijnde voor eigen gebruik, dan wordt de drugs geacht te zijn bedoeld voor verkoop, aflevering of verstrekking waarmee de sluitingsbevoegdheid op grond van artikel 13b Opiumwet vaststaat.</text:p>
            <text:p text:style-name="al"> </text:p>
            <text:p text:style-name="al">Het College van Procureurs-Generaal van het Openbaar Ministerie heeft in de “Aanwijzing Opiumwet” bepaald dat maximaal 0,5 gram harddrugs of 5 ml GHB (=harddrugs), 5 gram softdrugs en 5 hennepplanten of minder wordt aangemerkt als geringe hoeveelheid voor eigen gebruik. Indien de aangetroffen hoeveelheid de hoeveelheid voor eigen gebruik overtreft, is sprake van een handelshoeveelheid dan wel van bedrijfsmatige teelt van hennep (of de cannabis plant).</text:p>
            <text:p text:style-name="al"> </text:p>
            <text:p text:style-name="al">Uit de wetgeschiedenis van artikel 13b Opiumwet blijkt dat het doel van deze bepaling is: de preventie en beheersing van de uit drugsgebruik voortvloeiende risico’s voor de volksgezondheid, het voorkomen van nadelige effecten van de handel in en het gebruik van drugs op het openbare leven en andere lokale omstandigheden en het beschermen van de rechten van anderen (omwonenden).</text:p>
            <text:p text:style-name="al"/>
            <text:p text:style-name="al">
            <text:span text:style-name="nadrukcur">Bestuursdwang</text:span>
          </text:p>
            <text:p text:style-name="al">De in artikel 13b Opiumwet neergelegde (sluitings)bevoegdheid betreft een bestuursrechtelijke bevoegdheid, geen strafrechtelijke. </text:p>
            <text:p text:style-name="al"> </text:p>
            <text:p text:style-name="al">De Opiumwet zelf bevat geen procedure en geen regels voor het opleggen van een last onder bestuursdwang. Voor het opleggen van een last onder bestuursdwang ex artikel 13b Opiumwet worden regels en de procedure uit de Algemene wet bestuursrecht (Awb) toegepast.</text:p>
            <text:p text:style-name="al"> </text:p>
            <text:p text:style-name="al">Een last onder bestuursdwang dient altijd te strekken tot het herstel van de onrechtmatige situatie. Het toepassen van bestuursdwang is er op gericht om de handel in of vanuit een woning of lokaal te beëindigen en beëindigd te houden. Bij een sluitingsbevel op grond van artikel 13b Opiumwet is er maar één manier om dat te doen: sluiting. De termijn die betrokkene krijgt, dient er niet toe om zodanige maatregelen te treffen dat sluiting wordt voorkomen, maar om zelf te sluiten. </text:p>
          </text:section>
        </text:section>
        <text:section text:name="regeling-tekst_id1-3-2-2" text:style-name="regeling-tekst">
          <text:section text:name="artikel_id1-3-2-2-1" text:style-name="artikel">
            <text:p text:style-name="artikel_kop_titel"><text:span text:style-name="artikel_kop_label">Beleidsregels</text:span> </text:p>
            <text:p text:style-name="al"/>
          </text:section>
          <text:section text:name="artikel_id1-3-2-2-2" text:style-name="artikel">
            <text:p text:style-name="artikel_kop_titel"><text:span text:style-name="artikel_kop_label">ALGEMEEN</text:span> <text:span text:style-name="artikel_kop_nr"/> </text:p>
            <text:p text:style-name="al">In deze beleidsregels wordt aangesloten bij de “Aanwijzing Opiumwet” van het Openbaar Ministerie ten aanzien van de beoordeling of sprake is van een handelshoeveelheid drugs dan wel van beroeps- of bedrijfsmatige teelt van hennepplanten.</text:p>
            <text:p text:style-name="al">Er wordt in beginsel alleen over gegaan tot het treffen van de in artikel 1 en 2 van de handhavingsmatrix (pagina 4 ev.) neergelegde maatregelen als:</text:p>
            <text:list text:style-name="id1-3-2-2-2-4">
              <text:list-item text:style-override="id1-3-2-2-2-4-1">
                <text:number>•</text:number>
                <text:p text:style-name="al">een handelshoeveelheid harddrugs en/of softdrugs wordt aangetroffen tenzij er sprake is van een dealerindicatie;</text:p>
              </text:list-item>
              <text:list-item text:style-override="id1-3-2-2-2-4-2">
                <text:number>•</text:number>
                <text:p text:style-name="al">meer dan 5 hennepplanten worden aangetroffen tenzij er sprake is van beroeps-of bedrijfsmatige teelt. </text:p>
              </text:list-item>
            </text:list>
            <text:p text:style-name="al"> </text:p>
            <text:p text:style-name="al">In het geval dat sprake is van een dealerindicatie of van beroeps- of bedrijfsmatige teelt van hennepplanten wordt, ongeacht de hoeveelheid aangetroffen drugs of planten, de hieronder in artikel 1 en 2 neergelegde handhavingsmatrix toegepast.</text:p>
            <text:p text:style-name="al"> </text:p>
            <text:p text:style-name="al">Er is in ieder geval sprake van een dealerindicatie indien één van de volgende indicatoren zich voordoet:</text:p>
            <text:list text:style-name="id1-3-2-2-2-9">
              <text:list-item text:style-override="id1-3-2-2-2-9-1">
                <text:number>•</text:number>
                <text:p text:style-name="al">de wijze waarop de aangetroffen drugs zijn verpakt;</text:p>
              </text:list-item>
              <text:list-item text:style-override="id1-3-2-2-2-9-2">
                <text:number>•</text:number>
                <text:p text:style-name="al">aantreffen handelsgeld op een persoon (veel contant geld);</text:p>
              </text:list-item>
              <text:list-item text:style-override="id1-3-2-2-2-9-3">
                <text:number>•</text:number>
                <text:p text:style-name="al">persoon staat bekend als dealer bij de politie;</text:p>
              </text:list-item>
              <text:list-item text:style-override="id1-3-2-2-2-9-4">
                <text:number>•</text:number>
                <text:p text:style-name="al">verklaringen van gebruikers, omwonenden, dealers en getuigen e.d.;</text:p>
              </text:list-item>
              <text:list-item text:style-override="id1-3-2-2-2-9-5">
                <text:number>•</text:number>
                <text:p text:style-name="al">eventuele politieobservaties in/rondom het lokaal;</text:p>
              </text:list-item>
            </text:list>
            <text:p text:style-name="al"> </text:p>
            <text:p text:style-name="al">Bij het vaststellen van hetgeen beroeps- of bedrijfsmatige teelt is, spelen de volgende factoren (opgenomen in bijlage 1 bij de Aanwijzing Opiumwet van het Openbaar Ministerie) een rol:</text:p>
            <text:list text:style-name="id1-3-2-2-2-12">
              <text:list-item text:style-override="id1-3-2-2-2-12-1">
                <text:number>•</text:number>
                <text:p text:style-name="al">de mate van professionaliteit, afgemeten aan het soort perceel waar wordt geteeld, belichting, verwarming, bevloeiing etc. (zie verder bijlage 1 bij de Aanwijzing Opiumwet);</text:p>
              </text:list-item>
              <text:list-item text:style-override="id1-3-2-2-2-12-2">
                <text:number>•</text:number>
                <text:p text:style-name="al">indien sprake is van het telen van hennep om geldelijke gewin wordt, ongeacht de hoeveelheid planten, aangenomen dat er sprake is van beroeps- of bedrijfsmatige teelt.</text:p>
              </text:list-item>
            </text:list>
            <text:p text:style-name="al"> </text:p>
            <text:p text:style-name="al">Als algemeen beleidsuitgangspunt geldt voorts dat een last onder bestuursdwang tot sluiting van de woning of het lokaal dan wel de daarbij behorende erven wordt opgelegd en geen last onder dwangsom.</text:p>
            <text:p text:style-name="al"> </text:p>
            <text:p text:style-name="al">Anders dan een last onder dwangsom leidt een last onder bestuursdwang op iets langere of kortere termijn tot daadwerkelijke beëindiging van de overtreding en voorkoming van verdere overtreding(en). Bovendien zal -gelet op de in de drugsscene gemaakte winsten- het opleggen van een dwangsom niet snel leiden voldoende financiële prikkel opleveren om de overtreding onmiddellijk te beëindigen en beëindigd te houden. </text:p>
            <text:p text:style-name="al"> </text:p>
            <text:p text:style-name="al">Indien bijkomende feiten en/of omstandigheden daartoe aanleiding geven, kan worden afgeweken van de in deze notitie geformuleerde beleidsregels.</text:p>
          </text:section>
          <text:section text:name="artikel_id1-3-2-2-3" text:style-name="artikel">
            <text:p text:style-name="artikel_kop_titel"><text:span text:style-name="artikel_kop_label">HANDHAVINGSMATRIX</text:span> <text:span text:style-name="artikel_kop_nr"/> </text:p>
            <text:p text:style-name="al"/>
          </text:section>
          <text:section text:name="artikel_id1-3-2-2-4" text:style-name="artikel">
            <text:p text:style-name="artikel_kop_titel"><text:span text:style-name="artikel_kop_label">Artikel 1: LOKALEN</text:span> <text:span text:style-name="artikel_kop_nr"/> <text:span text:style-name="artikel_kop_label"/> </text:p>
            <text:p text:style-name="al">
            <text:span text:style-name="nadrukvet">
              <text:span text:style-name="nadrukondlijn">1.1.    HARDDRUGS</text:span>
            </text:span>
          </text:p>
            <text:list text:style-name="id1-3-2-2-4-3">
              <text:list-item text:style-override="id1-3-2-2-4-3-1">
                <text:number>•</text:number>
                <text:p text:style-name="al">indien er sprake is van het verkopen, afleveren of verstrekken dan wel daartoe aanwezig zijn van een handelshoeveelheid van een middel als bedoeld in lijst I van de Opiumwet dan wordt het lokaal gesloten voor de duur van 12 maanden.</text:p>
              </text:list-item>
              <text:list-item text:style-override="id1-3-2-2-4-3-2">
                <text:number>•</text:number>
                <text:p text:style-name="al">    indien binnen 3 jaar na het verstrijken van de 1e sluiting een 2e overtreding wordt geconstateerd, dan wordt het lokaal gesloten voor onbepaalde tijd.</text:p>
              </text:list-item>
            </text:list>
            <text:p text:style-name="al"/>
            <text:p text:style-name="al">
            <text:span text:style-name="nadrukvet">
              <text:span text:style-name="nadrukondlijn">1.2.    SOFTDRUGS</text:span>
            </text:span>
          </text:p>
            <text:list text:style-name="id1-3-2-2-4-6">
              <text:list-item text:style-override="id1-3-2-2-4-6-1">
                <text:number>•</text:number>
                <text:p text:style-name="al">    indien er sprake is van het verkopen, afleveren of verstrekken dan wel daartoe aanwezig zijn van een handelshoeveelheid van een middel als bedoeld in lijst II van de Opiumwet dan wordt het lokaal gesloten voor de duur van 3 maanden.</text:p>
              </text:list-item>
              <text:list-item text:style-override="id1-3-2-2-4-6-2">
                <text:number>•</text:number>
                <text:p text:style-name="al">indien er binnen 3 jaar na het verstrijken van de 1e sluiting een 2e overtreding wordt geconstateerd, dan wordt het lokaal gesloten voor de duur van 6 maanden. </text:p>
              </text:list-item>
              <text:list-item text:style-override="id1-3-2-2-4-6-3">
                <text:number>•</text:number>
                <text:p text:style-name="al">indien binnen 3 jaar na het verstrijken van de 2e of een daarop volgende sluiting een volgende overtreding wordt geconstateerd, dan wordt het lokaal gesloten voor de duur van 12 maanden.</text:p>
              </text:list-item>
            </text:list>
            <text:p text:style-name="al"/>
            <text:p text:style-name="al">
            <text:span text:style-name="nadrukvet">
              <text:span text:style-name="nadrukondlijn">1.3    BEROEPSMATIGE/BEDRIJFSMATIGE HENNEPTEELT</text:span>
            </text:span>
          </text:p>
            <text:list text:style-name="id1-3-2-2-4-9">
              <text:list-item text:style-override="id1-3-2-2-4-9-1">
                <text:number>•</text:number>
                <text:p text:style-name="al">    in afwijking van het bepaalde in artikel 1.2 wordt een lokaal gesloten voor de duur van 6 maanden als er sprake is van meer dan 5 hennepplanten.</text:p>
              </text:list-item>
              <text:list-item text:style-override="id1-3-2-2-4-9-2">
                <text:number>•</text:number>
                <text:p text:style-name="al">indien er binnen 3 jaar na het verstrijken van de 1e sluiting een 2e overtreding wordt geconstateerd, dan wordt het lokaal gesloten voor de duur van 12 maanden.</text:p>
              </text:list-item>
              <text:list-item text:style-override="id1-3-2-2-4-9-3">
                <text:number>•</text:number>
                <text:p text:style-name="al">indien binnen 3 jaar na het verstrijken van de 2e sluiting een 3e overtreding wordt geconstateerd, dan wordt het lokaal gesloten voor onbepaalde tijd.</text:p>
              </text:list-item>
            </text:list>
          </text:section>
          <text:section text:name="artikel_id1-3-2-2-5" text:style-name="artikel">
            <text:p text:style-name="artikel_kop_titel"><text:span text:style-name="artikel_kop_label">ARTIKEL 2: WONINGEN</text:span> <text:span text:style-name="artikel_kop_nr"/> <text:span text:style-name="artikel_kop_label"/> </text:p>
            <text:p text:style-name="al">
            <text:span text:style-name="nadrukvet">
              <text:span text:style-name="nadrukcur">
                <text:span text:style-name="nadrukondlijn">2.1. HARDDRUGS</text:span>
              </text:span>
            </text:span>
          </text:p>
            <text:list text:style-name="id1-3-2-2-5-3">
              <text:list-item text:style-override="id1-3-2-2-5-3-1">
                <text:number>•</text:number>
                <text:p text:style-name="al">indien er sprake is van het verkopen, afleveren of verstrekken dan wel daartoe aanwezig zijn van een handelshoeveelheid van een middel als bedoeld in lijst I van de Opiumwetdan wordt de woning gesloten voor de duur van 3 maanden.</text:p>
              </text:list-item>
              <text:list-item text:style-override="id1-3-2-2-5-3-2">
                <text:number>•</text:number>
                <text:p text:style-name="al">indien binnen 3 jaar na het verstrijken van de 1<text:span text:style-name="sup">e</text:span>  sluiting een 2<text:span text:style-name="sup">e</text:span>  overtreding wordt geconstateerd, dan wordt de woning gesloten voor de duur van 6 maanden.</text:p>
              </text:list-item>
              <text:list-item text:style-override="id1-3-2-2-5-3-3">
                <text:number>•</text:number>
                <text:p text:style-name="al">indien binnen 3 jaar na het verstrijken van de 2<text:span text:style-name="sup">e</text:span>  of een daarop volgende sluiting een volgende overtreding wordt geconstateerd, dan wordt de woning gesloten voor de duur van 12 maanden.</text:p>
              </text:list-item>
            </text:list>
            <text:p text:style-name="al"> </text:p>
            <text:p text:style-name="al">
            <text:span text:style-name="nadrukvet">
              <text:span text:style-name="nadrukcur">
                <text:span text:style-name="nadrukondlijn">2.2.     SOFTDRUGS</text:span>
              </text:span>
            </text:span>
          </text:p>
            <text:list text:style-name="id1-3-2-2-5-6">
              <text:list-item text:style-override="id1-3-2-2-5-6-1">
                <text:number>•</text:number>
                <text:p text:style-name="al">indien er sprake is van het verkopen, afleveren of verstrekken dan wel daartoe aanwezig zijn van een handelshoeveelheid van een middel als bedoeld in lijst II van de Opiumwet dan wordt een waarschuwing gegeven.</text:p>
              </text:list-item>
              <text:list-item text:style-override="id1-3-2-2-5-6-2">
                <text:number>•</text:number>
                <text:p text:style-name="al">indien binnen 3 jaar hierna een 2<text:span text:style-name="sup">e</text:span> overtreding wordt geconstateerd, dan wordt de woning gesloten voor de duur van drie maanden.</text:p>
              </text:list-item>
              <text:list-item text:style-override="id1-3-2-2-5-6-3">
                <text:number>•</text:number>
                <text:p text:style-name="al">indien binnen 3 jaar na het verstrijken van de 1<text:span text:style-name="sup">e</text:span> sluiting of daarop volgende sluiting een volgende overtreding wordt geconstateerd, dan wordt de woning gesloten voor zes maanden.</text:p>
                <text:p text:style-name="al"/>
              </text:list-item>
            </text:list>
            <text:p text:style-name="al">
            <text:span text:style-name="nadrukvet">
              <text:span text:style-name="nadrukcur">
                <text:span text:style-name="nadrukondlijn">2.3.     BEROEPSMATIGE/BEDRIJFSMATIGE HENNEPTEELT</text:span>
              </text:span>
            </text:span> </text:p>
            <text:list text:style-name="id1-3-2-2-5-8">
              <text:list-item text:style-override="id1-3-2-2-5-8-1">
                <text:number>•</text:number>
                <text:p text:style-name="al">in afwijking van het bepaalde in artikel 2.2 wordt een woning gesloten voor de duur van 3 maanden als er sprake is van meer dan 5 hennepplanten.</text:p>
              </text:list-item>
              <text:list-item text:style-override="id1-3-2-2-5-8-2">
                <text:number>•</text:number>
                <text:p text:style-name="al">indien binnen 3 jaar na het verstrijken van de 1<text:span text:style-name="sup">e</text:span> sluiting een 2<text:span text:style-name="sup">e</text:span> overtreding wordt geconstateerd, dan wordt de woning gesloten voor de duur van 6 maanden.</text:p>
              </text:list-item>
              <text:list-item text:style-override="id1-3-2-2-5-8-3">
                <text:number>•</text:number>
                <text:p text:style-name="al">indien binnen 3 jaar na het verstrijken van de 2<text:span text:style-name="sup">e</text:span> of een daarop volgende sluiting een volgende overtreding wordt geconstateerd, dan wordt de woning gesloten voor de duur van 12 maanden.</text:p>
              </text:list-item>
            </text:list>
          </text:section>
          <text:section text:name="artikel_id1-3-2-2-6" text:style-name="artikel">
            <text:p text:style-name="artikel_kop_titel"><text:span text:style-name="artikel_kop_label">ARTIKEL 3: AFWIJKING HANDHAVINGSMATRIX</text:span> <text:span text:style-name="artikel_kop_nr"/> <text:span text:style-name="artikel_kop_label"/> </text:p>
            <text:p text:style-name="al">In afwijking van het in de handhavingsmatrix neergelegde stappenplan zoals genoemd in de artikelen 1 en 2 kan onmiddellijk worden overgaan tot de laatste stap van de matrix indien de volgende bijkomende feiten en/of omstandigheden zich voordoen:</text:p>
            <text:p text:style-name="al"/>
            <text:list text:style-name="id1-3-2-2-6-4">
              <text:list-item text:style-override="id1-3-2-2-6-4-1">
                <text:number>•</text:number>
                <text:p text:style-name="al">er zich andere strafbare feiten voordoen zoals bijvoorbeeld wapenbezit als bedoeld in de Wet wapens en munitie of geweldsdelicten;</text:p>
              </text:list-item>
              <text:list-item text:style-override="id1-3-2-2-6-4-2">
                <text:number>•</text:number>
                <text:p text:style-name="al">het pand wordt gebruikt als gebruikerspand en staat ook als zodanig bekend;</text:p>
              </text:list-item>
              <text:list-item text:style-override="id1-3-2-2-6-4-3">
                <text:number>•</text:number>
                <text:p text:style-name="al">de mate van gevaar of risico voor het woon- en leefklimaat in de omgeving en/of voor de omwonende(n) hiertoe aanleiding geven.</text:p>
              </text:list-item>
            </text:list>
          </text:section>
          <text:section text:name="artikel_id1-3-2-2-7" text:style-name="artikel">
            <text:p text:style-name="artikel_kop_titel"><text:span text:style-name="artikel_kop_label">TOEPASSEN BESTUURSDWANG</text:span> <text:span text:style-name="artikel_kop_nr"/> </text:p>
            <text:list text:style-name="id1-3-2-2-7-2">
              <text:list-item text:style-override="id1-3-2-2-7-2-1">
                <text:number>•</text:number>
                <text:p text:style-name="al">bestuursdwang wordt toegepast in de vorm van sluiting van de woning of lokaal.</text:p>
              </text:list-item>
              <text:list-item text:style-override="id1-3-2-2-7-2-2">
                <text:number>•</text:number>
                <text:p text:style-name="al">belanghebbenden worden in beginsel -alvorens definitief tot het opleggen van een last onder bestuursdwang wordt besloten- in de gelegenheid gesteld zijn/haar zienswijze naar voren te brengen over het voorgenomen besluit. Hiertoe wordt het voorgenomen besluit uitgereikt of toegezonden aan belanghebbenden.</text:p>
              </text:list-item>
              <text:list-item text:style-override="id1-3-2-2-7-2-3">
                <text:number>•</text:number>
                <text:p text:style-name="al">voor het geven van zienswijze wordt in beginsel 5 werkdagen aangehouden;</text:p>
              </text:list-item>
              <text:list-item text:style-override="id1-3-2-2-7-2-4">
                <text:number>•</text:number>
                <text:p text:style-name="al">in beginsel wordt als begunstigingstermijn 5 werkdagen gegeven;</text:p>
              </text:list-item>
              <text:list-item text:style-override="id1-3-2-2-7-2-5">
                <text:number>•</text:number>
                <text:p text:style-name="al">het sluitingsbevel wordt op grond van de Wet kenbaarheid publiekrechtelijke beperkingen onroerende zaken binnen 4 dagen ingeschreven in de landelijke voorziening;</text:p>
              </text:list-item>
              <text:list-item text:style-override="id1-3-2-2-7-2-6">
                <text:number>•</text:number>
                <text:p text:style-name="al">feitelijke sluiting vindt plaats door het pand voor het publiek ontoegankelijk te maken door vervanging van de sloten én verzegeling van de (toegangs)deuren tot het pand;</text:p>
              </text:list-item>
              <text:list-item text:style-override="id1-3-2-2-7-2-7">
                <text:number>•</text:number>
                <text:p text:style-name="al">de sloten worden vervangen door een veiligheidsbeslag SKG drie sterren ® met cilindertrekbeveiliging of door een cilinder SKG drie sterren ®;</text:p>
              </text:list-item>
              <text:list-item text:style-override="id1-3-2-2-7-2-8">
                <text:number>•</text:number>
                <text:p text:style-name="al">de kosten van het toepassen van bestuursdwang worden verhaald op de overtreder;</text:p>
              </text:list-item>
              <text:list-item text:style-override="id1-3-2-2-7-2-9">
                <text:number>•</text:number>
                <text:p text:style-name="al">als belanghebbende binnen de gegeven begunstigingstermijn zelf tot sluiting van het pand overgaat dan dient hij/zij in aanwezigheid van en in overleg met een medewerker van de gemeente Noordwijk zoals aangegeven in de beschikking, de sloten van alle (toegangs)deuren te vervangen door een veiligheidsbeslag SKG drie sterren ® met cilindertrekbeveiliging of door een cilinder SKG drie sterren ® en alle sleutels aan de medewerker van de gemeente te overhandigen. De gemeente houdt de sleutels tot het verstrijken van de voorgeschreven sluitingstermijn onder zich;</text:p>
              </text:list-item>
              <text:list-item text:style-override="id1-3-2-2-7-2-10">
                <text:number>•</text:number>
                <text:p text:style-name="al">als belanghebbende zelf tot sluiting is over gegaan, dan wordt het pand na ontvangst van de sleutels door de medewerker van de gemeente verzegeld.</text:p>
              </text:list-item>
            </text:list>
          </text:section>
          <text:section text:name="artikel_id1-3-2-2-8" text:style-name="artikel">
            <text:p text:style-name="artikel_kop_titel"><text:span text:style-name="artikel_kop_label">INWERKINGTREDING</text:span> <text:span text:style-name="artikel_kop_nr"/> </text:p>
            <text:list text:style-name="id1-3-2-2-8-2">
              <text:list-item text:style-override="id1-3-2-2-8-2-1">
                <text:number>1.</text:number>
                <text:p text:style-name="al">De huidige beleidsregels worden ingetrokken, te weten:</text:p>
                <text:list text:style-name="id1-3-2-2-8-2-1-3">
                  <text:list-item text:style-override="id1-3-2-2-8-2-1-3-1">
                    <text:number>a.</text:number>
                    <text:p text:style-name="al">Noordwijk: Beleidsregel Sluitingsbeleid ex artikel 13b Opiumwet, vastgesteld door Burgemeester;</text:p>
                  </text:list-item>
                  <text:list-item text:style-override="id1-3-2-2-8-2-1-3-2">
                    <text:number>b.</text:number>
                    <text:p text:style-name="al">Noordwijkerhout: Beleidsregels Sluitingsbeleid ex artikel 13b, vastgesteld door Burgemeester.</text:p>
                  </text:list-item>
                </text:list>
              </text:list-item>
              <text:list-item text:style-override="id1-3-2-2-8-2-2">
                <text:number>2.</text:number>
                <text:p text:style-name="al">Het onderhavige beleidsstuk; “Sluitingsbeleid ex artikel 13b Opiumwet”, </text:p>
                <text:p text:style-name="al">treedt in werking op de dag na de dag van bekendmaking hiervan.</text:p>
              </text:list-item>
            </text:list>
          </text:section>
        </text:section>
        <text:section text:name="regeling-sluiting_id1-3-2-3" text:style-name="regeling-sluiting">
          <text:section text:name="gegeven_id1-3-2-3-1" text:style-name="gegeven">
            <text:p text:style-name="dagtekening">
            <text:span text:style-name="datum">Noordwijk, 3 januari 2019 </text:span>
          </text:p>
          </text:section>
          <text:section text:name="ondertekening_id1-3-2-3-2">
            <text:p><text:span text:style-name="ondertekening_naam">
            <text:span text:style-name="voornaam">
              
            </text:span>
            <text:span text:style-name="achternaam"/>
          </text:span></text:p>
            <text:p><text:span text:style-name="functie">De burgemeester van Noordwijk,</text:span></text:p>
          </text:section>
          <text:section text:name="ondertekening_id1-3-2-3-3">
            <text:p><text:span text:style-name="functie">J.H.M. Hermans - Vloedbeld</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Lokalen</text:span>
        </text:p>
          <text:p text:style-name="al">Onder lokalen wordt in deze regeling verstaan: alle, al dan niet voor publiek toegankelijke lokalen zoals bijvoorbeeld onder meer vergunningplichtige inrichtingen in de zin van de Drank- en Horecawet, winkels, bedrijfspanden/loodsen en dergelijke.</text:p>
          <text:p text:style-name="al"/>
          <text:p text:style-name="al">
          <text:span text:style-name="nadrukvet">Woningen</text:span>
        </text:p>
          <text:p text:style-name="al">Onder woningen wordt in deze regeling verstaan: bewoonde woningen, leegstaande woningen alsmede onzelfstandige woonruimte.</text:p>
          <text:p text:style-name="al"/>
          <text:p text:style-name="al">
          <text:span text:style-name="nadrukvet">Overtreding</text:span>
        </text:p>
          <text:p text:style-name="al">Onder overtreding wordt in dit beleid verstaan: het verkopen, afleveren of verstrekken dan wel daartoe aanwezig hebben van een middel als bedoeld in lijst I of II van de Opium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0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Onbekend</meta:user-defined>
    <meta:user-defined meta:name="DCTERMS.alternative">Sluitingsbeleid ex artikel 13b Opiumwet</meta:user-defined>
    <dc:language>nl</dc:language>
    <meta:user-defined meta:name="OVERHEID.Gemeente/DC.spatial">Noordwijk</meta:user-defined>
    <meta:user-defined meta:name="DC.title">Beleidsregel van de burgemeester van de gemeente Noordwijk houdende regels omtrent Sluitingsbeleid ex artikel 13b Opiumwet</meta:user-defined>
    <meta:user-defined meta:name="DCTERMS.W3CDTF/DCTERMS.available">2019-10-17</meta:user-defined>
    <meta:user-defined meta:name="DCTERMS.W3CDTF/OVERHEIDop.jaargang">2019</meta:user-defined>
    <meta:user-defined meta:name="OVERHEIDop.publicationIssue">252040</meta:user-defined>
    <meta:user-defined meta:name="OVERHEIDop.betreftRegeling">CVDR628309_1</meta:user-defined>
    <meta:user-defined meta:name="xs:date/OVERHEIDop.startdatum">2019-10-18</meta:user-defined>
    <meta:user-defined meta:name="OVERHEIDop.GmbID/DC.identifier">gmb-2019-252040</meta:user-defined>
    <meta:user-defined meta:name="OVERHEIDop.versieInformatie"/>
  </office:meta>
</office:document-meta>
</file>