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moderniseren van de antenneinstallatie in de Sint Willibrorduskerk  - Kerkstraat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07</text:p>
            <text:p text:style-name="common-al">De beslistermijn is met zes weken is verlengd tot en met 8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20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84 461816</meta:user-defined>
    <meta:user-defined meta:name="DC.title">Gemeente Wassenaar – verlengen beslistermijn aanvraag omgevingsvergunning:    het   moderniseren van de antenneinstallatie in de Sint Willibrorduskerk  - Kerkstraat 77, Wassenaar</meta:user-defined>
    <meta:user-defined meta:name="OVERHEID.PostcodeHuisnummer/OVERHEIDop.postcodeHuisnummer">2242HE 77</meta:user-defined>
    <meta:user-defined meta:name="OVERHEIDop.straatnaam">Kerkstraat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39</meta:user-defined>
    <meta:user-defined meta:name="OVERHEIDop.GmbID/DC.identifier">gmb-2019-252039</meta:user-defined>
    <meta:user-defined meta:name="OVERHEIDop.versieInformatie"/>
  </office:meta>
</office:document-meta>
</file>