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tijdelijke overkapping tbv. bewegwijzering naar entree tentoonstelling Pieter de Hooch  | Sint Agathaplein 1 </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1 | bouw, rijksmonument: tijdelijke overkapping tbv. bewegwijzering naar entree tentoonstelling Pieter de Hooch | 7-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02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2 447569</meta:user-defined>
    <meta:user-defined meta:name="DC.title">Omgevingsvergunning verleend regulier: Delft | bouw, rijksmonument: tijdelijke overkapping tbv. bewegwijzering naar entree tentoonstelling Pieter de Hooch  | Sint Agathaplein 1</meta:user-defined>
    <meta:user-defined meta:name="OVERHEID.PostcodeHuisnummer/OVERHEIDop.postcodeHuisnummer">2611</meta:user-defined>
    <meta:user-defined meta:name="OVERHEIDop.straatnaam">Sint Agatha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022</meta:user-defined>
    <meta:user-defined meta:name="OVERHEIDop.GmbID/DC.identifier">gmb-2019-252022</meta:user-defined>
    <meta:user-defined meta:name="OVERHEIDop.versieInformatie"/>
  </office:meta>
</office:document-meta>
</file>