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rederostraat 145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oktober 2019 een besluit genomen op de aanvraag met zaaknummer O-2019-0394 voor een omgevingsvergunning voor het hebben van een uitweg op locatie Brederostraat 145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52020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020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020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3370.1 476150.4</meta:user-defined>
    <meta:user-defined meta:name="DC.title">Kennisgeving besluit op aanvraag omgevingsvergunning Brederostraat 145 in Hengelo</meta:user-defined>
    <meta:user-defined meta:name="OVERHEID.PostcodeHuisnummer/OVERHEIDop.postcodeHuisnummer">7552KE 145</meta:user-defined>
    <meta:user-defined meta:name="OVERHEIDop.straatnaam">Brederostraat</meta:user-defined>
    <meta:user-defined meta:name="OVERHEIDop.woonplaats">Hengelo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2020</meta:user-defined>
    <meta:user-defined meta:name="OVERHEIDop.GmbID/DC.identifier">gmb-2019-252020</meta:user-defined>
    <meta:user-defined meta:name="OVERHEIDop.versieInformatie"/>
  </office:meta>
</office:document-meta>
</file>