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richten van een bouwterrein ter hoogte van Huizerweg 6-8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 verleend op grond van artikel 2.10 van de Algemene Plaatselijke Verordening (APV) aan Bouwbedrijf van Rijn te Houten voor het inrichten van een bouwterrein ter hoogte van Huizerweg 6-8 te Bussum van 03-01-2019 tot en met 02-06-2019. Bericht verzonden op 21 december 2018.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inrichten van een bouwterrein ter hoogte van Huizerweg 6-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20</meta:user-defined>
    <meta:user-defined meta:name="OVERHEIDop.GmbID/DC.identifier">gmb-2019-2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GD</meta:user-defined>
    <meta:user-defined meta:name="OVERHEIDop.woonplaats">Bussum</meta:user-defined>
    <meta:user-defined meta:name="OVERHEIDop.straatnaam">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79 476256</meta:user-defined>
    <meta:user-defined meta:name="OVERHEIDop.versieInformatie"/>
  </office:meta>
</office:document-meta>
</file>