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ingelkruid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gelkruid 1 te Venray</text:span> - het exploiteren van een trimsalon in een bijgebouw (HZ-OMV-2019-0283, ontvangstdatum 8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99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52 393666</meta:user-defined>
    <meta:user-defined meta:name="DC.title">Omgevingsvergunning – regulier – aangevraagd (Bingelkruid 1 te Venray)</meta:user-defined>
    <meta:user-defined meta:name="OVERHEID.PostcodeHuisnummer/OVERHEIDop.postcodeHuisnummer">5803BM 1</meta:user-defined>
    <meta:user-defined meta:name="OVERHEIDop.straatnaam">Bingelkruid</meta:user-defined>
    <meta:user-defined meta:name="OVERHEIDop.woonplaats">Venray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998</meta:user-defined>
    <meta:user-defined meta:name="OVERHEIDop.GmbID/DC.identifier">gmb-2019-251998</meta:user-defined>
    <meta:user-defined meta:name="OVERHEIDop.versieInformatie"/>
  </office:meta>
</office:document-meta>
</file>