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zolderverdieping uitbouwen aan achtergevel van nrs. 12-14 | Harmenkokslaan 14</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4 | bouw: zolderverdieping uitbouwen aan achtergevel van nrs. 12-14 | 8-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99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9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9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784 447607</meta:user-defined>
    <meta:user-defined meta:name="DC.title">Omgevingsvergunning aangevraagd: Delft | bouw: zolderverdieping uitbouwen aan achtergevel van nrs. 12-14 | Harmenkokslaan 14</meta:user-defined>
    <meta:user-defined meta:name="OVERHEID.PostcodeHuisnummer/OVERHEIDop.postcodeHuisnummer">2611TR</meta:user-defined>
    <meta:user-defined meta:name="OVERHEIDop.straatnaam">Harmenkokslaa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1993</meta:user-defined>
    <meta:user-defined meta:name="OVERHEIDop.GmbID/DC.identifier">gmb-2019-251993</meta:user-defined>
    <meta:user-defined meta:name="OVERHEIDop.versieInformatie"/>
  </office:meta>
</office:document-meta>
</file>