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-3 november | Herfstfeest Turkse Culturele Vereniging Delft | Duke Ellingto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3 november | Herfstfeest Turkse Culturele Vereniging Delft | Duke Ellingtonstraat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97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554 445804</meta:user-defined>
    <meta:user-defined meta:name="DC.title">Evenementenvergunning aangevraagd: Delft | 1-3 november | Herfstfeest Turkse Culturele Vereniging Delft | Duke Ellingtonstraat</meta:user-defined>
    <meta:user-defined meta:name="OVERHEID.PostcodeHuisnummer/OVERHEIDop.postcodeHuisnummer">2625GB 2</meta:user-defined>
    <meta:user-defined meta:name="OVERHEIDop.straatnaam">Duke Ellingtonstraat</meta:user-defined>
    <meta:user-defined meta:name="OVERHEIDop.woonplaats">Delf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76</meta:user-defined>
    <meta:user-defined meta:name="OVERHEIDop.GmbID/DC.identifier">gmb-2019-251976</meta:user-defined>
    <meta:user-defined meta:name="OVERHEIDop.versieInformatie"/>
  </office:meta>
</office:document-meta>
</file>