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uvelwegen 2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aanvraag ontvangen voor een omgevingsvergunning op locatie Euvelwegen 21 te Heeze. De aanvraag is geregistreerd onder zaaknummer OV 1919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19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2 bomen op de locatie Euvelwegen 21 te Heeze</meta:user-defined>
    <dc:language>nl</dc:language>
    <meta:user-defined meta:name="OVERHEID.EPSG28992/DC.spatial">169441 374411.84</meta:user-defined>
    <meta:user-defined meta:name="DC.title">Ingediende aanvraag omgevingsvergunning Euvelwegen 21 te Heeze</meta:user-defined>
    <meta:user-defined meta:name="OVERHEID.PostcodeHuisnummer/OVERHEIDop.postcodeHuisnummer">5591TJ 21</meta:user-defined>
    <meta:user-defined meta:name="OVERHEIDop.straatnaam">Euvelwegen</meta:user-defined>
    <meta:user-defined meta:name="OVERHEIDop.woonplaats">Heez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71</meta:user-defined>
    <meta:user-defined meta:name="OVERHEIDop.GmbID/DC.identifier">gmb-2019-251971</meta:user-defined>
    <meta:user-defined meta:name="OVERHEIDop.versieInformatie"/>
  </office:meta>
</office:document-meta>
</file>