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uffer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 plan. Deze omgevingsvergunning is verzonden op:</text:p>
            <text:p text:style-name="common-al"/>
            <text:p text:style-name="common-al">09 oktober 2019         Jufferlaan 52, (kavel F12) 5692 WZ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9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3 393692</meta:user-defined>
    <meta:user-defined meta:name="OVERHEID.EPSG28992/DC.spatial">161453 393692</meta:user-defined>
    <meta:user-defined meta:name="DC.title">Verleende omgevingsvergunning Jufferlaan 52</meta:user-defined>
    <meta:user-defined meta:name="OVERHEID.PostcodeHuisnummer/OVERHEIDop.postcodeHuisnummer">5692WZ</meta:user-defined>
    <meta:user-defined meta:name="OVERHEID.PostcodeHuisnummer/OVERHEIDop.postcodeHuisnummer">5692WZ</meta:user-defined>
    <meta:user-defined meta:name="OVERHEIDop.straatnaam">Jufferlaan</meta:user-defined>
    <meta:user-defined meta:name="OVERHEIDop.straatnaam">Juffer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70</meta:user-defined>
    <meta:user-defined meta:name="OVERHEIDop.GmbID/DC.identifier">gmb-2019-251970</meta:user-defined>
    <meta:user-defined meta:name="OVERHEIDop.versieInformatie"/>
  </office:meta>
</office:document-meta>
</file>