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februari 2020 Carnavalsoptocht CV De Uilen van Emp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evenementenvergunning op locatie Erpse straten te Erp. De aanvraag is geregistreerd onder zaaknummer VEV-2019-182.</text:p>
            <text:p text:style-name="common-al">Omschrijving evenement: 24 februari 2020 Carnavalsoptocht CV De Uilen van Emp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9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877.42 401791.29</meta:user-defined>
    <meta:user-defined meta:name="DC.title">Kennisgeving ontvangst aanvraag evenementenvergunning - 24 februari 2020 Carnavalsoptocht CV De Uilen van Empeldonk</meta:user-defined>
    <meta:user-defined meta:name="OVERHEID.PostcodeHuisnummer/OVERHEIDop.postcodeHuisnummer">5469HE 16</meta:user-defined>
    <meta:user-defined meta:name="OVERHEIDop.straatnaam">Anky van Grunsvenstraat</meta:user-defined>
    <meta:user-defined meta:name="OVERHEIDop.woonplaats">E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60</meta:user-defined>
    <meta:user-defined meta:name="OVERHEIDop.GmbID/DC.identifier">gmb-2019-251960</meta:user-defined>
    <meta:user-defined meta:name="OVERHEIDop.versieInformatie"/>
  </office:meta>
</office:document-meta>
</file>