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wet Bibob (Beleid voor de toepassing van de wet Bibob gemeente Noordwijk)</text:p>
      <text:section text:name="regeling_id1-3-2" text:style-name="regeling">
        <text:section text:name="aanhef_id1-3-2-1" text:style-name="aanhef">
          <text:section text:name="preambule_id1-3-2-1-1" text:style-name="preambule">
            <text:p text:style-name="al">De burgemeester en het college van burgemeester en wethouders van Noordwijk,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 </text:p>
            <text:p text:style-name="al"/>
            <text:p text:style-name="al">gelet op de Wet bevordering integriteitbeoordelingen door het openbaar bestuur, het Besluit bevordering integriteitbeoordelingen door het openbaar bestuur, artikel 4:81 van de Algemene wet bestuursrecht, de artikelen 3, 27, 30a en 31 van de Drank- en Horecawet, de artikelen 2:25, 2:39 en 3:3 van de Algemene plaatselijke verordening, artikel 30b van de Wet op de kansspelen, de artikelen 9.2.2.3 en 11.2 van de Wet Milieubeheer, de artikelen 2.1 en 2.17 van de Wet algemene bepalingen omgevingsrecht, de artikelen 8, eerste lid, 16a, 19, 22, 23, 25 en 27 van de Huisvestingswet 2012 en de algemene subsidieverordening Noordwijk;</text:p>
            <text:p text:style-name="al"/>
            <text:p text:style-name="al">besluiten vast te stellen de volgende:</text:p>
            <text:p text:style-name="al"/>
            <text:p text:style-name="al">
            <text:span text:style-name="nadrukvet">Beleidslijn voor de toepassing van de Wet bevordering integriteitbeoordelingen door het openbaar bestu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3">
              <text:list-item text:style-override="id1-3-2-2-1-3-1">
                <text:number>a.</text:number>
                <text:p text:style-name="al"> aanvraag: de aanvraag om een beschikking bedoeld in artikel 1 van de wet;</text:p>
              </text:list-item>
              <text:list-item text:style-override="id1-3-2-2-1-3-2">
                <text:number>b.</text:number>
                <text:p text:style-name="al"> advies: het advies bedoeld in artikel 9 van de wet; </text:p>
              </text:list-item>
              <text:list-item text:style-override="id1-3-2-2-1-3-3">
                <text:number>c.</text:number>
                <text:p text:style-name="al"> beschikkingen en opdrachten: alle besluiten waarop de wet kan worden toegepast; </text:p>
              </text:list-item>
              <text:list-item text:style-override="id1-3-2-2-1-3-4">
                <text:number>d.</text:number>
                <text:p text:style-name="al"> bestuursorgaan: de burgemeester onderscheidenlijk het college van burgemeester en wethouders alsmede degenen aan wie zij een mandaat hebben verleend tot het nemen van beschikkingen; </text:p>
              </text:list-item>
              <text:list-item text:style-override="id1-3-2-2-1-3-5">
                <text:number>e.</text:number>
                <text:p text:style-name="al"> betrokkene: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 </text:p>
              </text:list-item>
              <text:list-item text:style-override="id1-3-2-2-1-3-6">
                <text:number>f.</text:number>
                <text:p text:style-name="al"> het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1-3-7">
                <text:number>g.</text:number>
                <text:p text:style-name="al"> het Bureau: het Bureau bevordering integriteitsbeoordelingen door het openbaar bestuur, bedoeld in artikel 8 van de wet; </text:p>
              </text:list-item>
              <text:list-item text:style-override="id1-3-2-2-1-3-8">
                <text:number>h.</text:number>
                <text:p text:style-name="al"> wet: de Wet bevordering integriteitsbeoordelingen door het openbaar bestuur (Wet Bibob); </text:p>
              </text:list-item>
              <text:list-item text:style-override="id1-3-2-2-1-3-9">
                <text:number>i.</text:number>
                <text:p text:style-name="al"> vastgoedtransactie: een overeenkomst of een andere rechtshandeling met betrekking tot een onroerende zaak met als doel: </text:p>
                <text:list text:style-name="id1-3-2-2-1-3-9-3">
                  <text:list-item text:style-override="id1-3-2-2-1-3-9-3-1">
                    <text:number>1°.</text:number>
                    <text:p text:style-name="al"> het verwerven of vervreemden van een recht op eigendom of het vestigen, vervreemden of wijzigen van een zakelijk recht; </text:p>
                  </text:list-item>
                  <text:list-item text:style-override="id1-3-2-2-1-3-9-3-2">
                    <text:number>2°.</text:number>
                    <text:p text:style-name="al"> huur of verhuur; </text:p>
                  </text:list-item>
                  <text:list-item text:style-override="id1-3-2-2-1-3-9-3-3">
                    <text:number>3°.</text:number>
                    <text:p text:style-name="al"> het verlenen van een gebruikrecht; of </text:p>
                  </text:list-item>
                  <text:list-item text:style-override="id1-3-2-2-1-3-9-3-4">
                    <text:number>4°.</text:number>
                    <text:p text:style-name="al"> 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
          </text:section>
          <text:section text:name="artikel_id1-3-2-2-2" text:style-name="artikel">
            <text:p text:style-name="artikel_kop_titel"><text:span text:style-name="artikel_kop_label">Artikel</text:span> <text:span text:style-name="artikel_kop_nr">2</text:span> Toepassingsbereik van de Wet Bibob in de gemeente Noordwijk</text:p>
            <text:list text:style-name="id1-3-2-2-2-2">
              <text:list-item text:style-override="id1-3-2-2-2-2">
                <text:number>1.</text:number>
                <text:p text:style-name="al">Het bestuursorgaan kan, met inachtneming van hetgeen in deze beleidsregel daarover is bepaald, de wet in beginsel toepassen met betrekking tot beschikkingen en transacties zoals vermeld in: </text:p>
                <text:list text:style-name="id1-3-2-2-2-2-3">
                  <text:list-item text:style-override="id1-3-2-2-2-2-3-1">
                    <text:number>i.</text:number>
                    <text:p text:style-name="al">artikel 2:25 van de Algemene Plaatselijke Verordening Noordwijk, indien sprake is van een evenementenvergunning die de burgemeester kan weigeren indien de openbare orde, de openbare veiligheid, de volksgezondheid of het milieu in gevaar komt; </text:p>
                  </text:list-item>
                  <text:list-item text:style-override="id1-3-2-2-2-2-3-2">
                    <text:number>ii.</text:number>
                    <text:p text:style-name="al">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text:p>
                  </text:list-item>
                  <text:list-item text:style-override="id1-3-2-2-2-2-3-3">
                    <text:number>iii.</text:number>
                    <text:p text:style-name="al">artikel 2:39 van de Algemene Plaatselijke Verordening Noordwijk, indien sprake is van vestiging van een nieuw bedrijf, de overname van een bestaand bedrijf, de overname van (de meerderheid van) de aandelen van een bestaand bedrijf of wijziging van de rechtsvorm van de onderneming;</text:p>
                  </text:list-item>
                  <text:list-item text:style-override="id1-3-2-2-2-2-3-4">
                    <text:number>iv.</text:number>
                    <text:p text:style-name="al">artikel 30c, eerste lid onder c van de Wet op de kansspelen jo. artikel 2:39 van de Algemene Plaatselijke Verordening Noordwijk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2-2-3-5">
                    <text:number>v.</text:number>
                    <text:p text:style-name="al">artikel 2.1, eerste lid, aanhef en onder a en e, van de Wet algemene bepalingen omgevingsrecht in de categorieën zoals aangegeven in bijlage 2;</text:p>
                  </text:list-item>
                  <text:list-item text:style-override="id1-3-2-2-2-2-3-6">
                    <text:number>vi.</text:number>
                    <text:p text:style-name="al">de artikelen 9.2.2.3 en 11.2 van de Wet Milieubeheer;</text:p>
                  </text:list-item>
                  <text:list-item text:style-override="id1-3-2-2-2-2-3-7">
                    <text:number>vii.</text:number>
                    <text:p text:style-name="al">artikel 2 van de Algemene subsidieverordening gemeente Noordwijk.</text:p>
                  </text:list-item>
                </text:list>
              </text:list-item>
              <text:list-item text:style-override="id1-3-2-2-2-3">
                <text:number>2.</text:number>
                <text:p text:style-name="al">Het bestuursorgaan kan, met inachtneming van hetgeen in deze beleidsregel daarover is bepaald, de wet in beginsel toepassen met betrekking tot vastgoedtransacties zoals bedoeld in artikel 1, onderdeel i, waarbij de gemeente partij is, indien sprake is van vastgoedtransacties zoals aangegeven in bijlage 3.</text:p>
              </text:list-item>
              <text:list-item text:style-override="id1-3-2-2-2-4">
                <text:number>3.</text:number>
                <text:p text:style-name="al">Het bestuursorgaan kan, met inachtneming van hetgeen in deze beleidsregel daarover is bepaald, de wet in beginsel toepassen met betrekking tot overheidsopdrachten ten aanzien van een gegadigde of onderaannemer in de zin van de wet in de gevallen zoals aangegeven in bijlage 4.</text:p>
              </text:list-item>
              <text:list-item text:style-override="id1-3-2-2-2-5">
                <text:number>4.</text:number>
                <text:p text:style-name="al">Het bestuursorgaan kan, met inachtneming van hetgeen in deze beleidsregel daarover is bepaald, de wet eveneens toepassen met betrekking tot de intrekking van de in het eerste en tweede lid genoemde vergunningen en subsidies.</text:p>
              </text:list-item>
              <text:list-item text:style-override="id1-3-2-2-2-6">
                <text:number>5.</text:number>
                <text:p text:style-name="al">Bij vastgoedtransacties en overheidsopdrachten zoals aangegeven in de bijlagen 3 en 4 zal het bestuursorgaan bedingen dat de overeenkomst kan worden ontbonden op de gronden vermeld in artikel 3, eerste lid, artikel 3, zesde lid, alsmede artikel 4 van de wet. Ook kan het bestuursorgaan bedingen dat onderaannemers alleen met toestemming van de gemeente kunnen worden gecontracteerd en dat in dat kader een advies kan worden gevraagd.</text:p>
              </text:list-item>
              <text:list-item text:style-override="id1-3-2-2-2-7">
                <text:number>6.</text:number>
                <text:p text:style-name="al">Het bestuursorgaan zal, met inachtneming van hetgeen in deze beleidsregel daarover is bepaald, de wet in beginsel toepassen met betrekking tot beschikkingen zoals vermeld in artikel 3:3 van de Algemene Plaatselijke Verordening Noordwijk, indien sprake is van vestiging van een nieuw bedrijf, de overname van een bestaand bedrijf, de overname van (de meerderheid van) de aandelen van een bestaand bedrijf of wijziging van de rechtsvorm van de onderneming.</text:p>
              </text:list-item>
              <text:list-item text:style-override="id1-3-2-2-2-8">
                <text:number>7.</text:number>
                <text:p text:style-name="al">Het bestuursorgaan zal, met inachtneming van hetgeen in deze beleidsregel daarover is bepaald, de wet in beginsel toepassen met betrekking tot beschikkingen en (huur)overeenkomsten, indien sprake is van vestiging van een nieuw strandpaviljoen, de overname van een bestaand strandpaviljoen, de overname van (de meerderheid van) de aandelen van een bestaand strandpaviljoen of wijziging van de rechtsvorm van de onderneming.</text:p>
              </text:list-item>
            </text:list>
            <text:p text:style-name="al"/>
          </text:section>
          <text:section text:name="artikel_id1-3-2-2-3" text:style-name="artikel">
            <text:p text:style-name="artikel_kop_titel"><text:span text:style-name="artikel_kop_label">Artikel</text:span> <text:span text:style-name="artikel_kop_nr">3</text:span> Overige situaties waarin de wet in beginsel wordt toegepast </text:p>
            <text:p text:style-name="al">Behalve op de in artikel 2 genoemde beschikkingen en transacties zal het bestuursorgaan, met inachtneming van hetgeen in deze beleidsregels daarover is bepaald, de wet in beginsel toepassen: </text:p>
            <text:list text:style-name="id1-3-2-2-3-3">
              <text:list-item text:style-override="id1-3-2-2-3-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3-3-2">
                <text:number>2.</text:number>
                <text:p text:style-name="al">in de gevallen waarin de officier van justitie op basis van artikel 26 van de wet wijst op de wenselijkheid een advies van het Bureau aan te vragen. </text:p>
              </text:list-item>
            </text:list>
            <text:p text:style-name="al"/>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Het onderzoek naar het zich voordoen van de weigeringsgronden als bedoeld in artikel 3 van de wet bestaat uit: </text:p>
                <text:list text:style-name="id1-3-2-2-4-2-3">
                  <text:list-item text:style-override="id1-3-2-2-4-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4-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 </text:p>
                  </text:list-item>
                </text:list>
              </text:list-item>
              <text:list-item text:style-override="id1-3-2-2-4-3">
                <text:number>2.</text:number>
                <text:p text:style-name="al">Indien het onder b. bedoelde onderzoek onvoldoende uitsluitsel geeft over de mate van gevaar dat de in artikel 3 van de wet bedoelde feiten zich zullen voordoen, wordt een advies als bedoeld in artikel 9 van de wet ingewonnen bij het Bureau.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text:p>
            <text:list text:style-name="id1-3-2-2-5-2">
              <text:list-item text:style-override="id1-3-2-2-5-2">
                <text:number>1.</text:number>
                <text:p text:style-name="al">In door of namens het bestuursorgaan bepaalde gevallen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De in het eerste lid bedoelde vragenformulieren bevatten in elk geval de in artikel 30, tweede lid, van de wet genoemde vragen en daarnaast aanvullende vragen die het bestuursorgaan zo goed mogelijk in staat stellen het onderzoek als bedoeld in artikel 4 te verrichten. </text:p>
              </text:list-item>
            </text:list>
            <text:p text:style-name="al"/>
          </text:section>
          <text:section text:name="artikel_id1-3-2-2-6" text:style-name="artikel">
            <text:p text:style-name="artikel_kop_titel"><text:span text:style-name="artikel_kop_label">Artikel</text:span> <text:span text:style-name="artikel_kop_nr">6</text:span> Beoordeling van nieuwe aanvragen</text:p>
            <text:list text:style-name="id1-3-2-2-6-2">
              <text:list-item text:style-override="id1-3-2-2-6-2">
                <text:number>1.</text:number>
                <text:p text:style-name="al">De aanvraag kan buiten behandeling worden gesteld indien niet wordt voldaan aan de voorwaarden van artikel 4:5 Algemene wet bestuursrecht.</text:p>
              </text:list-item>
              <text:list-item text:style-override="id1-3-2-2-6-3">
                <text:number>2.</text:number>
                <text:p text:style-name="al">Ingeval van nieuw ingediende aanvragen dient iedere vergunningaanvraag eerst de normale procedure te doorlopen, waarbij wordt bezien of aan de reguliere vergunningeisen wordt voldaan (APV e.d.). </text:p>
              </text:list-item>
              <text:list-item text:style-override="id1-3-2-2-6-4">
                <text:number>3.</text:number>
                <text:p text:style-name="al">Indien aan de reguliere eisen is voldaan, wordt vervolgens het Bibob-vragenformulier doorgenomen aan de hand van een indicatorenlijst: de zogenoemde lichte toets. </text:p>
              </text:list-item>
              <text:list-item text:style-override="id1-3-2-2-6-5">
                <text:number>4.</text:number>
                <text:p text:style-name="al">Indien de resultaten van deze toets hiertoe aanleiding geven, zal vervolgens een zware toets plaatsvinden.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 </text:p>
              </text:list-item>
              <text:list-item text:style-override="id1-3-2-2-6-6">
                <text:number>5.</text:number>
                <text:p text:style-name="al">Ook de onderstaande punten kunnen aanleiding zijn voor het uitvoeren van een zware toets. Daarvoor geldt een aantal harde criteria, namelijk indien:</text:p>
                <text:list text:style-name="id1-3-2-2-6-6-3">
                  <text:list-item text:style-override="id1-3-2-2-6-6-3-1">
                    <text:number>a.</text:number>
                    <text:p text:style-name="al">er sprake is van overname van een vergunningsplichtige inrichting, die is gesloten of waarvan de vergunning is ingetrokken op grond van openbare orde overwegingen (bijvoorbeeld heling, drugs of geweld) of op grond van de Wet Bibob; </text:p>
                  </text:list-item>
                  <text:list-item text:style-override="id1-3-2-2-6-6-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text:p>
                  </text:list-item>
                  <text:list-item text:style-override="id1-3-2-2-6-6-3-3">
                    <text:number>c.</text:number>
                    <text:p text:style-name="al">er vermoedelijk een relatie bestaat tussen de recreatie- en/of seksinrichting met de malafide infrastructuur rond illegale vreemdeling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oordeling van reeds verstrekte vergunningen</text:p>
            <text:list text:style-name="id1-3-2-2-7-2">
              <text:list-item text:style-override="id1-3-2-2-7-2">
                <text:number>1.</text:number>
                <text:p text:style-name="al">Ten aanzien van verstrekte vergunningen wordt indien daartoe aanleiding bestaat een Bibob-vragenformulier uitgereikt. </text:p>
              </text:list-item>
              <text:list-item text:style-override="id1-3-2-2-7-3">
                <text:number>2.</text:number>
                <text:p text:style-name="al">Een weigering om het vragenformulier ingevuld te retourneren zal worden beschouwd als een ernstig gevaar op grond van de Wet Bibob met als gevolg dat de vergunning wordt ingetrokken. </text:p>
              </text:list-item>
              <text:list-item text:style-override="id1-3-2-2-7-4">
                <text:number>3.</text:number>
                <text:p text:style-name="al">Van de wettelijke mogelijkheid tot beoordeling van reeds verstrekte vergunningen wordt naast de in artikel 2 benoemde gevallen actief gebruik gemaakt, indien één of meer van de navolgende situaties van toepassing is / zijn:</text:p>
                <text:list text:style-name="id1-3-2-2-7-4-3">
                  <text:list-item text:style-override="id1-3-2-2-7-4-3-1">
                    <text:number>a.</text:number>
                    <text:p text:style-name="al">als een bepaald gebied specifiek nader wordt bekeken;</text:p>
                  </text:list-item>
                  <text:list-item text:style-override="id1-3-2-2-7-4-3-2">
                    <text:number>b.</text:number>
                    <text:p text:style-name="al">als een bepaalde branche of deel van een branche extra wordt gecontroleerd;</text:p>
                  </text:list-item>
                  <text:list-item text:style-override="id1-3-2-2-7-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7-4-3-4">
                    <text:number>d.</text:number>
                    <text:p text:style-name="al">indien er een redelijk vermoeden bestaat dat ter verkrijging van de vergunning een strafbaar feit is gepleegd (bijvoorbeeld omkoping). </text:p>
                  </text:list-item>
                </text:list>
              </text:list-item>
            </text:list>
            <text:p text:style-name="al"/>
          </text:section>
          <text:section text:name="artikel_id1-3-2-2-8" text:style-name="artikel">
            <text:p text:style-name="artikel_kop_titel"><text:span text:style-name="artikel_kop_label">Artikel</text:span> <text:span text:style-name="artikel_kop_nr">8</text:span> Weigering / intrekking andere vergunningen van dezelfde betrokkene en sluiting</text:p>
            <text:list text:style-name="id1-3-2-2-8-2">
              <text:list-item text:style-override="id1-3-2-2-8-2">
                <text:number>1.</text:number>
                <text:p text:style-name="al">Indien een Bibob-advies wordt gevraagd ten aanzien van een bepaalde betrokkene heeft dit verzoek betrekking op alle aan de betrokkene binnen deze gemeente verleende vergunningen, welke onder de reikwijdte van de Wet Bibob vallen. Dat betekent dat in het geval dat de burgemeester/ het college een negatief advies van het Bureau overneemt, in één keer de aanvraag wordt geweigerd en alle reeds verstrekte vergunningen worden ingetrokken.</text:p>
              </text:list-item>
              <text:list-item text:style-override="id1-3-2-2-8-3">
                <text:number>2.</text:number>
                <text:p text:style-name="al">Indien de onderneming(en)van de betrokkene ten tijde van de weigering of intrekking nog geopend is/zijn, zal sluiting onmiddellijk na de bezwaarfase plaatsvinden onder voorwaarde dat de gemeente in het gelijk is gesteld. Indien in die situatie een voorlopige voorziening wordt gevraagd, wordt de sluiting opgeschort tot de uitspraak van de voorzieningenrechter. </text:p>
              </text:list-item>
            </text:list>
            <text:p text:style-name="al"/>
          </text:section>
          <text:section text:name="artikel_id1-3-2-2-9" text:style-name="artikel">
            <text:p text:style-name="artikel_kop_titel"><text:span text:style-name="artikel_kop_label">Artikel</text:span> <text:span text:style-name="artikel_kop_nr">9</text:span> Overgangsbepaling</text:p>
            <text:p text:style-name="al">Deze beleidslijn vervangt de bestaande Beleidsregel Wet Bibob 2012 van de gemeente Noordwijk en de Beleidslijn 2012 voor de toepassing van de Wet Bibob van de gemeente Noordwijkerhout. Deze beide beleidslijnen worden ingetrokken. </text:p>
            <text:p text:style-name="al"/>
            <text:p text:style-name="al">De bovengenoemde beleidsregel en beleidslijn blijven van toepassing op aanvragen die zijn gedaan en door de gemeente zijn verwerkt vóór de inwerkingtredingsdatum van de onderhavige beleidslij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lijn treedt in werking op de dag na de dag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lijn kan worden aangehaald als: </text:p>
            <text:p text:style-name="al">Beleid voor de toepassing van de wet Bibob gemeente Noordwijk</text:p>
          </text:section>
        </text:section>
        <text:section text:name="regeling-sluiting_id1-3-2-3" text:style-name="regeling-sluiting">
          <text:section text:name="ondertekening_id1-3-2-3-1">
            <text:p><text:span text:style-name="functie">Aldus vastgesteld door burgemeester en wethouders op 8 januari 2019,</text:span></text:p>
            <text:p><text:span text:style-name="functie">de secretaris, </text:span></text:p>
            <text:p><text:span text:style-name="functie">C. Hof </text:span></text:p>
            <text:p><text:span text:style-name="functie">de burgemeester,</text:span></text:p>
            <text:p><text:span text:style-name="functie">J.H.M. Hermans - Vloedbeld</text:span></text:p>
            <text:p><text:span text:style-name="functie">Aldus vastgesteld door de burgemeester op 3 januari 2019,</text:span></text:p>
            <text:p><text:span text:style-name="functie">de burgemeester,</text:span></text:p>
            <text:p><text:span text:style-name="functie">J.H.M. Hermans – Vloedbeld</text:span></text:p>
          </text:section>
        </text:section>
        <text:section text:name="bijlage_id1-3-2-4" text:style-name="bijlage">
          <text:p text:style-name="bijlage_top"/>
          <text:p text:style-name="hoofdstuk_kop"><text:span text:style-name="label">Bijlage</text:span> <text:span text:style-name="nr">1</text:span> Indicatorenlijst bij het Beleid voor de toepassing van de wet Bibob gemeente Noordwijk</text:p>
          <text:p text:style-name="al"/>
          <text:p text:style-name="al">Behoort bij het <text:span text:style-name="nadrukvet">Beleid voor de toepassing van de wet </text:span><text:span text:style-name="nadrukvet">Bibob</text:span><text:span text:style-name="nadrukvet"> gemeente Noordwijk</text:span></text:p>
          <text:p text:style-name="al">vastgesteld door het college van burgemeester en wethouders van de gemeente Noordwijk op ……………………….en door de burgemeester van de gemeente Noordwijk op </text:p>
          <text:p text:style-name="al">……………….2019. Indicatoren die aanleiding kunnen vormen tot het toepassen van de Wet bevordering integriteitsbeoordelingen door het openbaar bestuur. Deze lijst is niet limitatief, ook andere gronden kunnen aanleiding vormen tot het instellen van een onderzoek. </text:p>
          <text:p text:style-name="al"/>
          <text:p text:style-name="al">
          <text:span text:style-name="nadrukondlijn">De bedrijfsstructuur </text:span>
        </text:p>
          <text:p text:style-name="al"/>
          <text:p text:style-name="al">
          <text:span text:style-name="nadrukcur">Inrichting/organisatie </text:span>
        </text:p>
          <text:list text:style-name="id1-3-2-4-10">
            <text:list-item text:style-override="id1-3-2-4-10-1">
              <text:number>•</text:number>
              <text:p text:style-name="al">onduidelijke, ondoorzichtige organisatiestructuur </text:p>
            </text:list-item>
            <text:list-item text:style-override="id1-3-2-4-10-2">
              <text:number>•</text:number>
              <text:p text:style-name="al">niet duidelijk wie uiteindelijk verantwoordelijk is </text:p>
            </text:list-item>
            <text:list-item text:style-override="id1-3-2-4-10-3">
              <text:number>•</text:number>
              <text:p text:style-name="al">onderneming biedt infrastructuren aan het illegale circuit, als een dekmantel voor allerlei activiteiten zoals illegaal gokken, illegale prostitutie, mensenhandel/smokkel, drugshandel, heling, verduistering, wapenhandel </text:p>
            </text:list-item>
            <text:list-item text:style-override="id1-3-2-4-10-4">
              <text:number>•</text:number>
              <text:p text:style-name="al">melding van schietpartijen, vechtpartijen, harddrugs, illegale prostitutie, illegale vrouwen, drugsdealers</text:p>
            </text:list-item>
            <text:list-item text:style-override="id1-3-2-4-10-5">
              <text:number>•</text:number>
              <text:p text:style-name="al">a-typische (oneigenlijke) activiteiten vinden plaats in en rond de inrichting </text:p>
            </text:list-item>
            <text:list-item text:style-override="id1-3-2-4-10-6">
              <text:number>•</text:number>
              <text:p text:style-name="al">heropening van het pand </text:p>
            </text:list-item>
            <text:list-item text:style-override="id1-3-2-4-10-7">
              <text:number>•</text:number>
              <text:p text:style-name="al">functiewijziging van pand of inrichting </text:p>
            </text:list-item>
            <text:list-item text:style-override="id1-3-2-4-10-8">
              <text:number>•</text:number>
              <text:p text:style-name="al">ongebruikelijke plaats om exploitatie te starten </text:p>
            </text:list-item>
            <text:list-item text:style-override="id1-3-2-4-10-9">
              <text:number>•</text:number>
              <text:p text:style-name="al">onduidelijk ondernemingsplan </text:p>
            </text:list-item>
          </text:list>
          <text:p text:style-name="al"/>
          <text:p text:style-name="al">
          <text:span text:style-name="nadrukcur">Persoon aanvrager/exploitant </text:span>
        </text:p>
          <text:list text:style-name="id1-3-2-4-13">
            <text:list-item text:style-override="id1-3-2-4-13-1">
              <text:number>•</text:number>
              <text:p text:style-name="al">leidinggevende/beheerder is waarschijnlijk niet de officiële leidinggevende (katvanger of stroman) </text:p>
            </text:list-item>
            <text:list-item text:style-override="id1-3-2-4-13-2">
              <text:number>•</text:number>
              <text:p text:style-name="al">aanvrager is geen officiële leidinggevende/beheerder </text:p>
            </text:list-item>
            <text:list-item text:style-override="id1-3-2-4-13-3">
              <text:number>•</text:number>
              <text:p text:style-name="al">wijziging in exploitant </text:p>
            </text:list-item>
            <text:list-item text:style-override="id1-3-2-4-13-4">
              <text:number>•</text:number>
              <text:p text:style-name="al">aanvrager/exploitant is vaak niet aanwezig </text:p>
            </text:list-item>
          </text:list>
          <text:p text:style-name="al"/>
          <text:p text:style-name="al">
          <text:span text:style-name="nadrukcur">Overig </text:span>
        </text:p>
          <text:list text:style-name="id1-3-2-4-16">
            <text:list-item text:style-override="id1-3-2-4-16-1">
              <text:number>•</text:number>
              <text:p text:style-name="al">gedwongen overname van inrichting (bijv. door afpersing of wurgcontract) </text:p>
            </text:list-item>
            <text:list-item text:style-override="id1-3-2-4-16-2">
              <text:number>•</text:number>
              <text:p text:style-name="al">geen recent uittreksel Kamer van Koophandel </text:p>
            </text:list-item>
          </text:list>
          <text:p text:style-name="al"/>
          <text:p text:style-name="al">
          <text:span text:style-name="nadrukondlijn">De financiering </text:span>
        </text:p>
          <text:p text:style-name="al"/>
          <text:p text:style-name="al">
          <text:span text:style-name="nadrukcur">Inrichting</text:span>
        </text:p>
          <text:list text:style-name="id1-3-2-4-21">
            <text:list-item text:style-override="id1-3-2-4-21-1">
              <text:number>•</text:number>
              <text:p text:style-name="al">onduidelijke financiering (nieuwe) inrichting pand </text:p>
            </text:list-item>
            <text:list-item text:style-override="id1-3-2-4-21-2">
              <text:number>•</text:number>
              <text:p text:style-name="al">huurder is bonafide maar huurt van een persoon met twijfelachtige integriteit </text:p>
            </text:list-item>
            <text:list-item text:style-override="id1-3-2-4-21-3">
              <text:number>•</text:number>
              <text:p text:style-name="al">zeer hoge waarborgsom vereist </text:p>
            </text:list-item>
            <text:list-item text:style-override="id1-3-2-4-21-4">
              <text:number>•</text:number>
              <text:p text:style-name="al">extreem hoge/lage huur, ongebruikelijke hoogte huurpenningen </text:p>
            </text:list-item>
            <text:list-item text:style-override="id1-3-2-4-21-5">
              <text:number>•</text:number>
              <text:p text:style-name="al">aanvrager heeft veel panden in bezit </text:p>
            </text:list-item>
            <text:list-item text:style-override="id1-3-2-4-21-6">
              <text:number>•</text:number>
              <text:p text:style-name="al">onduidelijke financiering van de panden </text:p>
            </text:list-item>
          </text:list>
          <text:p text:style-name="al"/>
          <text:p text:style-name="al">
          <text:span text:style-name="nadrukcur">Persoon aanvrager/exploitant </text:span>
        </text:p>
          <text:list text:style-name="id1-3-2-4-24">
            <text:list-item text:style-override="id1-3-2-4-24-1">
              <text:number>•</text:number>
              <text:p text:style-name="al">uitkering Sociale Dienst </text:p>
            </text:list-item>
            <text:list-item text:style-override="id1-3-2-4-24-2">
              <text:number>•</text:number>
              <text:p text:style-name="al">verdachte financiering </text:p>
            </text:list-item>
            <text:list-item text:style-override="id1-3-2-4-24-3">
              <text:number>•</text:number>
              <text:p text:style-name="al">ongebruikelijke financieringsstructuur, afwijkend van de gangbare wijze van financieren</text:p>
            </text:list-item>
            <text:list-item text:style-override="id1-3-2-4-24-4">
              <text:number>•</text:number>
              <text:p text:style-name="al">ongebruikelijke financier </text:p>
            </text:list-item>
            <text:list-item text:style-override="id1-3-2-4-24-5">
              <text:number>•</text:number>
              <text:p text:style-name="al">slechte exploitatie vorige zaak </text:p>
            </text:list-item>
            <text:list-item text:style-override="id1-3-2-4-24-6">
              <text:number>•</text:number>
              <text:p text:style-name="al">geen bedrijfsplan </text:p>
            </text:list-item>
          </text:list>
          <text:p text:style-name="al"/>
          <text:p text:style-name="al">
          <text:span text:style-name="nadrukcur">Overig </text:span>
        </text:p>
          <text:list text:style-name="id1-3-2-4-27">
            <text:list-item text:style-override="id1-3-2-4-27-1">
              <text:number>•</text:number>
              <text:p text:style-name="al">a-typische (gezien de aard van de transacties ongebruikelijke) betalingswijzen </text:p>
            </text:list-item>
            <text:list-item text:style-override="id1-3-2-4-27-2">
              <text:number>•</text:number>
              <text:p text:style-name="al">onduidelijke financiering van de exploitatie </text:p>
            </text:list-item>
          </text:list>
          <text:p text:style-name="al"/>
          <text:p text:style-name="al">
          <text:span text:style-name="nadrukondlijn">Omstandigheden in de persoon van de aanvrager </text:span>
        </text:p>
          <text:p text:style-name="al"/>
          <text:p text:style-name="al">
          <text:span text:style-name="nadrukcur">Persoon aanvrager/exploitant </text:span>
        </text:p>
          <text:list text:style-name="id1-3-2-4-32">
            <text:list-item text:style-override="id1-3-2-4-32-1">
              <text:number>•</text:number>
              <text:p text:style-name="al">binnen de gemeente gebruikt de aanvrager het “lobbycircuit” </text:p>
            </text:list-item>
            <text:list-item text:style-override="id1-3-2-4-32-2">
              <text:number>•</text:number>
              <text:p text:style-name="al">problemen met identificatie, alleen origineel is rechtsgeldig </text:p>
            </text:list-item>
            <text:list-item text:style-override="id1-3-2-4-32-3">
              <text:number>•</text:number>
              <text:p text:style-name="al">exploitant/beheerder zelden aanwezig in de inrichting </text:p>
            </text:list-item>
            <text:list-item text:style-override="id1-3-2-4-32-4">
              <text:number>•</text:number>
              <text:p text:style-name="al">minder voor de hand liggende personen vragen vergunning aan </text:p>
            </text:list-item>
            <text:list-item text:style-override="id1-3-2-4-32-5">
              <text:number>•</text:number>
              <text:p text:style-name="al">minder voor de hand liggende aanvraag voor deze aanvrager </text:p>
            </text:list-item>
            <text:list-item text:style-override="id1-3-2-4-32-6">
              <text:number>•</text:number>
              <text:p text:style-name="al">aanvrager heeft geen vakkennis</text:p>
            </text:list-item>
            <text:list-item text:style-override="id1-3-2-4-32-7">
              <text:number>•</text:number>
              <text:p text:style-name="al">antecedenten in relatie tot openbare orde (heling, drugs, wapens, geweld) </text:p>
            </text:list-item>
            <text:list-item text:style-override="id1-3-2-4-32-8">
              <text:number>•</text:number>
              <text:p text:style-name="al">aanvrager wordt vergezeld door een lijfwacht, privé-chauffeur of gecontroleerd door een branchevreemde adviseur/jurist </text:p>
            </text:list-item>
            <text:list-item text:style-override="id1-3-2-4-32-9">
              <text:number>•</text:number>
              <text:p text:style-name="al">aanvrager is bekend uit het criminele circuit, eventueel politie-informatie </text:p>
            </text:list-item>
            <text:list-item text:style-override="id1-3-2-4-32-10">
              <text:number>•</text:number>
              <text:p text:style-name="al">aan de aanvrager is al vaker een vergunning geweigerd </text:p>
            </text:list-item>
          </text:list>
          <text:p text:style-name="al"/>
          <text:p text:style-name="al">
          <text:span text:style-name="nadrukcur">Overig</text:span>
        </text:p>
          <text:list text:style-name="id1-3-2-4-35">
            <text:list-item text:style-override="id1-3-2-4-35-1">
              <text:number>•</text:number>
              <text:p text:style-name="al">formulieren onvolledig ingevuld </text:p>
            </text:list-item>
            <text:list-item text:style-override="id1-3-2-4-35-2">
              <text:number>•</text:number>
              <text:p text:style-name="al">‘verdacht’ woonadres: Leger des Heilsadres, gevangenis, postbus, veel mensen op één adres</text:p>
            </text:list-item>
            <text:list-item text:style-override="id1-3-2-4-35-3">
              <text:number>•</text:number>
              <text:p text:style-name="al">aanvrager is een buitenlandse rechtspersoon </text:p>
            </text:list-item>
          </text:list>
          <text:p text:style-name="al"/>
          <text:p text:style-name="al">
          <text:span text:style-name="nadrukondlijn">Algemeen geldende en beleidsindicatoren </text:span>
        </text:p>
          <text:p text:style-name="al"/>
          <text:p text:style-name="al">
          <text:span text:style-name="nadrukcur">Inrichting ligt in: </text:span>
        </text:p>
          <text:list text:style-name="id1-3-2-4-40">
            <text:list-item text:style-override="id1-3-2-4-40-1">
              <text:number>•</text:number>
              <text:p text:style-name="al">kwetsbare wijk, opeenstapeling van ‘probleem-inrichtingen’</text:p>
            </text:list-item>
            <text:list-item text:style-override="id1-3-2-4-40-2">
              <text:number>•</text:number>
              <text:p text:style-name="al">aanvraag in een vastgesteld aandachtsgebied, geografisch gebied </text:p>
            </text:list-item>
            <text:list-item text:style-override="id1-3-2-4-40-3">
              <text:number>•</text:number>
              <text:p text:style-name="al">aanvraag in een vastgesteld aandachtsgebied, bepaalde branche </text:p>
            </text:list-item>
          </text:list>
          <text:p text:style-name="al"/>
          <text:p text:style-name="al">
          <text:span text:style-name="nadrukcur">Er is sprake van: </text:span>
        </text:p>
          <text:list text:style-name="id1-3-2-4-43">
            <text:list-item text:style-override="id1-3-2-4-43-1">
              <text:number>•</text:number>
              <text:p text:style-name="al">bedreiging behandelend ambtenaar </text:p>
            </text:list-item>
            <text:list-item text:style-override="id1-3-2-4-43-2">
              <text:number>•</text:number>
              <text:p text:style-name="al">valsheid in geschrifte bij aanvraag </text:p>
            </text:list-item>
            <text:list-item text:style-override="id1-3-2-4-43-3">
              <text:number>•</text:number>
              <text:p text:style-name="al">fraude (valse diploma’s, ID-papieren, huurcontracten) </text:p>
            </text:list-item>
            <text:list-item text:style-override="id1-3-2-4-43-4">
              <text:number>•</text:number>
              <text:p text:style-name="al">mishandeling, bedreiging van ambtenaar </text:p>
            </text:list-item>
            <text:list-item text:style-override="id1-3-2-4-43-5">
              <text:number>•</text:number>
              <text:p text:style-name="al">steekpenningen, omkoping van ambtenaar </text:p>
            </text:list-item>
            <text:list-item text:style-override="id1-3-2-4-43-6">
              <text:number>•</text:number>
              <text:p text:style-name="al">behandelend ambtenaar voelt zich bedreigd (subjectief) </text:p>
            </text:list-item>
          </text:list>
          <text:p text:style-name="al"/>
          <text:p text:style-name="al">
          <text:span text:style-name="nadrukcur">Mogelijk samengestelde indicatoren voor een </text:span>
          <text:span text:style-name="nadrukcur">Bibob</text:span>
          <text:span text:style-name="nadrukcur">-aanvraag </text:span>
        </text:p>
          <text:list text:style-name="id1-3-2-4-46">
            <text:list-item text:style-override="id1-3-2-4-46-1">
              <text:number>•</text:number>
              <text:p text:style-name="al">(bijstands)uitkering en geen bankgarantie voor de investering </text:p>
            </text:list-item>
            <text:list-item text:style-override="id1-3-2-4-46-2">
              <text:number>•</text:number>
              <text:p text:style-name="al">(bijstands)uitkering en geen bedrijfsplan </text:p>
            </text:list-item>
            <text:list-item text:style-override="id1-3-2-4-46-3">
              <text:number>•</text:number>
              <text:p text:style-name="al">onduidelijke financiering en extreem hoge of lage huur </text:p>
            </text:list-item>
            <text:list-item text:style-override="id1-3-2-4-46-4">
              <text:number>•</text:number>
              <text:p text:style-name="al">slechte beheersing Nederlandse taal en identificatieprobleem </text:p>
            </text:list-item>
            <text:list-item text:style-override="id1-3-2-4-46-5">
              <text:number>•</text:number>
              <text:p text:style-name="al">geen bedrijfsplan en a-typische aanvraag </text:p>
            </text:list-item>
          </text:list>
        </text:section>
        <text:section text:name="bijlage_id1-3-2-5" text:style-name="bijlage">
          <text:p text:style-name="bijlage_top"/>
          <text:p text:style-name="hoofdstuk_kop"><text:span text:style-name="label">BIJLAGE</text:span> <text:span text:style-name="nr">2</text:span> Nadere uitwerking toepassing van de Wet Bibob in het kader van artikel 2.1 Wet algemene bepalingen Omgevingsrecht </text:p>
          <text:p text:style-name="al">In de volgende categorieën zullen aanvragen voor een vergunning op grond van artikel 2.1 eerste lid, aanhef en onder a, e, en i van de Wet algemene bepalingen omgevingsrecht door de gemeente Noordwijk worden getoetst in het kader van de Wet Bibob:</text:p>
          <text:p text:style-name="al"/>
          <text:list text:style-name="id1-3-2-5-4">
            <text:list-item text:style-override="id1-3-2-5-4-1">
              <text:number>•</text:number>
              <text:p text:style-name="al">Autohandel/garages/leasebedrijven; </text:p>
            </text:list-item>
            <text:list-item text:style-override="id1-3-2-5-4-2">
              <text:number>•</text:number>
              <text:p text:style-name="al">Handelingen met banden van voertuigen en met schroot (metaalrecycling) en autodemontage, het opbulken van grond en kunstofrecycling; </text:p>
            </text:list-item>
            <text:list-item text:style-override="id1-3-2-5-4-3">
              <text:number>•</text:number>
              <text:p text:style-name="al">(Niet-) westerse wellnessbranche (massagesalons, nagelstudio’s e.d.);</text:p>
            </text:list-item>
            <text:list-item text:style-override="id1-3-2-5-4-4">
              <text:number>•</text:number>
              <text:p text:style-name="al">Horecabedrijven;</text:p>
            </text:list-item>
            <text:list-item text:style-override="id1-3-2-5-4-5">
              <text:number>•</text:number>
              <text:p text:style-name="al">Smart-, grow- en headshops;</text:p>
            </text:list-item>
            <text:list-item text:style-override="id1-3-2-5-4-6">
              <text:number>•</text:number>
              <text:p text:style-name="al">Speelautomatenhallen;</text:p>
            </text:list-item>
            <text:list-item text:style-override="id1-3-2-5-4-7">
              <text:number>•</text:number>
              <text:p text:style-name="al">Seksinrichtingen inclusief escortbedrijven;</text:p>
            </text:list-item>
            <text:list-item text:style-override="id1-3-2-5-4-8">
              <text:number>•</text:number>
              <text:p text:style-name="al">Wisselkantoren;</text:p>
            </text:list-item>
            <text:list-item text:style-override="id1-3-2-5-4-9">
              <text:number>•</text:number>
              <text:p text:style-name="al">Belwinkels;</text:p>
            </text:list-item>
            <text:list-item text:style-override="id1-3-2-5-4-10">
              <text:number>•</text:number>
              <text:p text:style-name="al">Zonnestudio’s;</text:p>
            </text:list-item>
          </text:list>
        </text:section>
        <text:section text:name="bijlage_id1-3-2-6" text:style-name="bijlage">
          <text:p text:style-name="bijlage_top"/>
          <text:p text:style-name="hoofdstuk_kop"><text:span text:style-name="label">BIJLAGE</text:span> <text:span text:style-name="nr">3</text:span> Nadere uitwerking toepassing van de Wet Bibob bij gemeentelijke vastgoedtransacties</text:p>
          <text:p text:style-name="al"/>
          <text:p text:style-name="al">Gemeentelijke vastgoedtransacties kunnen door de gemeente Noordwijkerhout worden getoetst in het kader van de Wet Bibob indien deze transacties plaatsvinden op terreinen waarop de Wet Bibob kan worden toegepast. </text:p>
          <text:p text:style-name="al"/>
          <text:p text:style-name="al">Zodra de gemeente onderhandelingen start inzake (aankoop of) verkoop van onroerende zaken of inzake uitgifte van grond in erfpacht (indien van toepassing in de betrokken gemeente) wordt de wederpartij ervan in kennis gesteld dat een Bibob-onderzoek deel kan uitmaken van de procedure. Indien de Bibob-procedure niet is afgerond voor het sluiten van de overeenkomst wordt hieromtrent een ontbindende voorwaarde opgenomen.</text:p>
          <text:p text:style-name="al"/>
          <text:p text:style-name="al">Namen van partijen waarmee de gemeente in onderhandeling treedt, worden gemeld bij de Bibob-officier van het Arrondissementsparket Den Haag. In voorkomende gevallen zal de Bibob-officier dan gebruik maken van de mogelijkheid om op grond van artikel 26 van de Wet Bibob aan de burgemeester een OM-tip te verstrekken.</text:p>
          <text:p text:style-name="al"/>
          <text:p text:style-name="al">In geval van twijfel kan de burgemeester ook gebruik maken van de samenwerking in RIEC-verband en de casus via het (boven)lokale overleg aan het RIEC voorleggen.</text:p>
        </text:section>
        <text:section text:name="bijlage_id1-3-2-7" text:style-name="bijlage">
          <text:p text:style-name="bijlage_top"/>
          <text:p text:style-name="hoofdstuk_kop"><text:span text:style-name="label">BIJLAGE</text:span> <text:span text:style-name="nr">4</text:span> </text:p>
          <text:p text:style-name="al">Nadere uitwerking toepassing van de Wet Bibob bij gemeentelijke overheidsopdrachten</text:p>
          <text:p text:style-name="al">Gemeentelijke overheidsopdrachten kunnen door de gemeente Noordwijk worden getoetst in het kader van de Wet Bibob indien deze transacties plaatsvinden op terreinen waarop de Wet Bibob kan worden toegepast en:</text:p>
          <text:p text:style-name="al"/>
          <text:list text:style-name="id1-3-2-7-5">
            <text:list-item text:style-override="id1-3-2-7-5-1">
              <text:number>a.</text:number>
              <text:p text:style-name="al">het bedrag van de leveringen groter is dan de drempelwaarde voor Europese aanbestedingen,</text:p>
            </text:list-item>
            <text:list-item text:style-override="id1-3-2-7-5-2">
              <text:number>b.</text:number>
              <text:p text:style-name="al">het bedrag van de diensten groter is dan de drempelwaarde voor Europese aanbestedingen, of</text:p>
            </text:list-item>
            <text:list-item text:style-override="id1-3-2-7-5-3">
              <text:number>c.</text:number>
              <text:p text:style-name="al">het bedrag van de werken groter is dan € 200.000.</text:p>
            </text:list-item>
          </text:list>
        </text:section>
        <text:section text:name="nota-toelichting_id1-3-2-8" text:style-name="nota-toelichting">
          <text:p text:style-name="kop_level0"><text:span text:style-name="label"/> <text:span text:style-name="nr"/> Toelichting op het toepassingsbereik van de beleidslijn voor de toepassing van de Wet Bibob</text:p>
          <text:p text:style-name="al">1. Doel van de wet Bibob voor de gemeente</text:p>
          <text:p text:style-name="al">Uitgangspunt van de gemeente Noordwijk is dat zij geen zaken doet met criminelen en dat zij alles in het werk stelt om criminele activiteiten binnen de gemeente geen kans te geven. Om aan dit uitgangspunt invulling te geven is de wet Bibob in 2003 tot stand gekomen. Bibob staat voor de Wet Bevordering integriteitsbeoordelingen door het openbaar bestuur. </text:p>
          <text:p text:style-name="al"/>
          <text:p text:style-name="al">Met de Wet Bibob kan het openbaar bestuur vergunningen en subsidies binnen bepaalde branches intrekken of weigeren. Doel van de wet is om te voorkomen dat geld afkomstig uit criminele activiteiten gebruikt wordt. Door toepassing van deze wet kan de gemeente voorkomen dat ze criminele activiteiten faciliteert door bijvoorbeeld het verlenen van een vergunning. Zo kan de gemeente bij een aanvraag van de Drank- en Horecavergunning screenen op het strafrechtelijke verleden van de aanvrager, de leidinggevenden en de beheerders. De gemeente onderzoekt bij een Bibob toets verder de financiering en de achtergrond van de onderneming. </text:p>
          <text:p text:style-name="al"/>
          <text:p text:style-name="al">2. Doel van de beleidslijn </text:p>
          <text:p text:style-name="al">Gemeenten zijn verantwoordelijk voor de tenuitvoerlegging van de Wet Bibob. Artikel 30 van de Wet Bibob bepaalt dat de gemeente de Bibob vragenformulieren kan uitreiken bij vergunningaanvragen, subsidies en vastgoedtransacties waarbij de gemeente partij is. In de Aanbestedingswet 2012 is een nieuwe regeling opgenomen voor een integriteittoets bij aanbestedingen. In deze beleidslijn is ook opgenomen op welke wijze de gemeente invulling geeft aan de mogelijkheid om bij aanbestedingen een zogenoemde “integriteitverklaring aanbesteden” te vragen.</text:p>
          <text:p text:style-name="al"/>
          <text:p text:style-name="al">Door het opnemen en implementeren van een beleidslijn biedt de gemeente meer structuur en zekerheid in haar werkwijze aan zowel de ambtenaren als aan de burgers. In de beleidslijn staat aangegeven op welke branches Bibob wordt toegepast en in welke gevallen dit gebeurt. Ten aanzien van de burger wordt door het opnemen van de beleidslijn willekeur voorkomen en ten behoeve van de bescherming van de integriteit binnen de gemeente kan het een preventieve werking hebben.</text:p>
          <text:p text:style-name="al"/>
          <text:p text:style-name="al">3. Toepassingsbereik</text:p>
          <text:p text:style-name="al">De wet geldt op dit moment voor de sectoren milieu, horeca, transport, bouw (omgevingsvergunning voor bouwactiviteiten), evenementen, speelautomaten(hallen), </text:p>
          <text:p text:style-name="al">smart-, head- en growshops en vastgoedtransacties. De toepassingsgebieden van de Wet Bibob op gemeentelijk niveau zijn beschikkingen inzake horeca-inrichtingen, coffeeshops, seksinrichtingen, smart-, head- en growshops, evenementen (steeds als de gemeente daarvoor een vergunningstelsel kent) en de omgevingsvergunning op grond van artikel 2.1 Wet algemene bepalingen omgevingsrecht. Daarnaast kan de wet worden toegepast op subsidieregelingen en bij aanbestedingen. Met ingang van de Evaluatie- en uitbreidingswet Bibob komen daar vastgoedtransacties bij. Verder kent de Aanbestedingswet 2012 een eigen integriteitstoets die de Bibob-toets op dit terrein nagenoeg overbodig maakt.</text:p>
          <text:p text:style-name="al"/>
          <text:p text:style-name="al">Hieronder volgt een uiteenzetting van de toepassingsgebieden zoals deze in de beleidslijn zijn opgenomen. Onder 3.4. worden de gebieden besproken die na inwerkingtreding van de Evaluatie- en uitbreidingswet Bibob van toepassing zullen zijn. </text:p>
          <text:p text:style-name="al"/>
          <text:p text:style-name="al">Naast deze ontwikkelingen is in 2016 de Aanbestedingswet in werking getreden. Die wet bevat een eigen integriteitsverklaring aanbesteden. Die maakt in beginsel een Bibob-toets bij aanbesteden in veruit de meeste gevallen overbodig. Het college past de Wet Bibob daarom op dit terrein niet (meer) toe, maar maakt gebruik van de mogelijkheid om van gegadigden in aanbestedingstrajecten een zogenoemde integriteitsverklaring aanbesteden te vragen.</text:p>
          <text:p text:style-name="al"/>
          <text:p text:style-name="al">Door de steeds toenemende aandacht voor de bestuurlijke aanpak van georganiseerde criminaliteit maken steeds meer gemeenten werk van toepassing van de Wet Bibob. Alleen al ter voorkoming van een zogenoemd waterbedeffect is het daarom van belang toepassing van de Wet Bibob op regionaal niveau eenduidig toe te passen. Daarnaast werken alle gemeenten in de regio Haaglanden/Hollands Midden samen met onder meer politie, OM en Belastingdienst in het Regionaal Informatie- en Expertisecentrum Haaglanden/Hollands Midden (RIEC HHM). De verwachting is dat die samenwerking steeds vaker zal leiden tot signalen van georganiseerde criminaliteit binnen de gemeente. Het college wil adequaat op dergelijke signalen kunnen reageren.</text:p>
          <text:p text:style-name="al"/>
          <text:p text:style-name="al">3.1 De “kan”en de “zal”bepaling</text:p>
          <text:p text:style-name="al">In de Bibob beleidslijn is onder artikel 2, eerste lid, een “zal”bepaling opgenomen en zijn onder het tweede lid tot en met vierde lid van artikel 2 “kan”bepalingen opgenomen. De “zal”bepaling onder artikel 2, eerste lid, houdt in dat de gemeente er in beginsel op stuurt dat ten aanzien van dat onderdeel steeds aan de Wet Bibob wordt getoetst. Het niet toepassen van de beleidslijn dient nader te worden gemotiveerd. Toepassing van deze bepaling brengt met zich mee dat toepassing van de Wet Bibob een preventief karakter heeft. </text:p>
          <text:p text:style-name="al"/>
          <text:p text:style-name="al">Uiteraard is het niet altijd mogelijk en/of wenselijk om alle nieuwe vergunningen in een bepaalde categorie te toetsen. De toetsing moet immers wel proportioneel zijn. Als voorbeeld wil het college niet iedere aanvraag voor de bouw van een dakkapel onder de Bibob-toets brengen. Voor die onderdelen waar het college een beperking aan wil brengen in de specifieke vergunningen of transacties die aan de toets worden onderworpen is in bijlagen bij de Bibob-beleidslijn aangegeven ten aanzien van welke categorieën het college de toets wel wenst uit te voeren.</text:p>
          <text:p text:style-name="al"/>
          <text:p text:style-name="al">Voor de toepassingsgebieden die onder de “kan” bepaling vallen, geldt dat de gemeente altijd de Wet Bibob in stelling brengt als ze daartoe een tip krijgt van het Openbaar Ministerie of een signaal ontvangt van één van de partners binnen het RIEC-samenwerkingsverband. Dit is een meer reactieve toepassing van de Wet Bibob. Uitgangspunt is dat in alle gevallen waarin de Wet Bibob kan worden toegepast de gemeente in ieder geval op een signaal van het OM of één van de samenwerkingspartners in het RIEC-verband kan reageren. </text:p>
          <text:p text:style-name="al">In een beperkt aantal gevallen komt de bredere “zal” bepaling in beeld. Daarmee wordt tevens gestreefd naar maximale beperking van de administratieve lastendruk voor ondernemers. Met name op het terrein van (horeca-, kansspel- en seksvergunningen,) is het echter van belang dat de gemeente een goede afweging kan maken. Het college is van mening dat op die terreinen het belang van een integere overheid opweegt tegen de administratieve last die aan de ondernemer wordt opgelegd. </text:p>
          <text:p text:style-name="al"/>
          <text:p text:style-name="al">3.2 Algemeen</text:p>
          <text:p text:style-name="al">Naast de gebruikelijke toepassingsgebieden op het gebied van horecabedrijven en de exploitatievergunning voor seksinrichtingen op grond van de APV is deze beleidslijn ook van toepassing op de vroegere bouwvergunning, thans de omgevingsvergunning op grond van artikel 2.1 Wet algemene bepalingen omgevingsrecht. Voorts is deze beleidslijn ook van toepassing op een aantal minder gebruikelijke terreinen van de Wet Bibob. Deze lichten wij hierna nader toe.</text:p>
          <text:p text:style-name="al"/>
          <text:p text:style-name="al">3.3 Speelautomaten</text:p>
          <text:p text:style-name="al">Indien een gemeente de vestiging van speelautomatenhallen geheel wil tegenhouden, is de Bibob-toets niet toereikend. Door middel van aanpassingen in het bestemmingsplan kan de gemeente er op aansturen dat dergelijke inrichtingen niet in de gemeente kunnen worden gevestigd. </text:p>
          <text:p text:style-name="al">Voor zover een gemeente ertoe kiest wel speelautomatenhallen in de gemeente toe te laten, is de toepassing van de Wet Bibob een goed instrument om de malafide ondernemers te weren. </text:p>
          <text:p text:style-name="al">Voor deze gevallen is artikel 2.1, onder iv, van de beleidslijn opgenomen. </text:p>
          <text:p text:style-name="al"/>
          <text:p text:style-name="al">
          <text:span text:style-name="nadrukondlijn">Milieu</text:span>
        </text:p>
          <text:p text:style-name="al">Veel milieuvergunningen die voorheen vergunningplichtig waren op grond van Wet milieubeheer, vallen nu onder artikel 2.1 onder e Wet algemene bepalingen omgevingsrecht. Veel onderdelen zijn daarmee niet langer vergunningplichtig, waardoor het toetsingsmoment ontbreekt. Voor de onderdelen die nog wel vergunningplichtig zijn, kan de gemeente vooralsnog de Bibob-toets toepassen. In de beleidslijn is de toetsing van deze milieuvergunningen opgenomen onder artikel 2 onder vi.</text:p>
          <text:p text:style-name="al"/>
          <text:p text:style-name="al">3.4 Nieuwe terreinen</text:p>
          <text:p text:style-name="al">Vastgoedtransacties</text:p>
          <text:p text:style-name="al">Gemeenten zijn als partij betrokken bij vastgoedtransacties van onroerende goederen en gronden met veelal grote partijen zoals bouwbedrijven en vastgoedontwikkelaars, maar ook met woningcorporaties. Daarnaast zijn er ook nog vastgoedtransacties met particulieren. Als de Evaluatie- en uitbreidingswet Bibob tot stand is gekomen, is het mogelijk om vastgoedtransacties, waarbij de gemeente partij is, aan een Bibob-toets te onderwerpen. Het College kiest met betrekking tot deze transacties voor de “kan” bepaling. Het is hierbij niet noodzakelijk om alle vastgoedtransacties te screenen. Er kan een selectie worden gemaakt aan de hand van bijvoorbeeld de hoogte van het transactiebedrag. Alle andere transacties worden slechts aan een Bibob-toets onderworpen na signalen vanuit een van de partners, politie, justitie en/of belastingsdienst. Gemeenten kunnen hiertoe een verzoek om politie en justitiële informatie doen bij het RIEC. Het toetsingsmoment ligt in dit geval na het onderhandelingstraject, waarbij de gemeente partij is. Om te voorkomen dat de gemeente een, naar later blijkt, ongewenste transactie toch moet laten gaan, kan een ontbindende voorwaarde worden opgenomen in het koopcontract. Deze ontbindende voorwaarde betreft de goedkeuring vanuit de Bibob-toets als voorwaarde om de koop door te laten gaan.</text:p>
          <text:p text:style-name="al"/>
          <text:p text:style-name="al">Evenementen</text:p>
          <text:p text:style-name="al">Per 1 oktober 2012 is de evenementensector gebracht onder het bereik van de wet Bibob. Voorwaarde om de Wet Bibob te kunnen toepassen is dat er een vergunningstelsel voor die sector is. In gevolge artikel 2: 25 van de APV Noordwijk geldt voor (grote) evenementen een vergunningplicht. </text:p>
          <text:p text:style-name="al"/>
          <text:p text:style-name="al">3.5 Subsidies en aanbesteden</text:p>
          <text:p text:style-name="al">Artikel 6 van de Wet Bibob stelt dat een subsidieregeling expliciet dient te verwijzen naar de Wet Bibob voordat de subsidie kan worden getoetst aan de Wet Bibob. Een subsidieregeling die niet “bij wet of algemene maatregel van bestuur is geregeld” behoeft goedkeuring van de minister van Veiligheid en Justitie indien wordt verwezen naar de Wet Bibob. Het vooraf aanmelden van alle gemeentelijke subsidieregelingen om later eventueel op een signaal te kunnen reageren is in de praktijk niet werkbaar. Bovendien heeft het College geen aanwijzingen dat één of meer bepaalde subsidieregelingen worden aangevraagd om criminele of extremistische activiteiten te financieren. Een “zal” bepaling is derhalve niet proportioneel. Het college meent dat met betrekking tot subsidies kan worden volstaan met een “kan” bepaling, mede omdat dat de gebruikelijke toets op rechtmatig en doelmatig gebruik van een verstrekte subsidie op dit vlak ook een barrière opwerpt. </text:p>
          <text:p text:style-name="al">In de huidige en toekomstige Aanbestedingswet kunnen aanbestedende partijen van gegadigden een integriteitsverklaring vragen. Het college meent dat het belang van de Bibob-toets bij aanbesteden daarmee een beperkt belang heeft. Ook hier is daarom volstaan met een “kan”bepaling.</text:p>
          <text:p text:style-name="al"/>
          <text:p text:style-name="al">
          <text:span text:style-name="nadrukcur">3.6</text:span>
          <text:span text:style-name="nadrukcur">Niet opgenomen toepassingsgebieden</text:span>
        </text:p>
          <text:p text:style-name="al">
          <text:span text:style-name="nadrukcur">Ten aanzien van de onderstaande toepassingsgebieden is in beginsel toepassing van de wet </text:span>
          <text:span text:style-name="nadrukcur">Bibob</text:span>
          <text:span text:style-name="nadrukcur"> wel mogelijk, maar is dat naar het oordeel van het college niet wenselijk of niet noodzakelijk. </text:span>
        </text:p>
          <text:p text:style-name="al"/>
          <text:p text:style-name="al">
          <text:span text:style-name="nadrukondlijn">Head-, smart- en </text:span>
          <text:span text:style-name="nadrukondlijn">growshops</text:span>
        </text:p>
          <text:p text:style-name="al">Voor zover een gemeente wil voorkomen dat inrichtingen als head-, smart- en growshops zich in de gemeente vestigen, dan is de toepassing van het Bibob instrument niet toereikend. Hoewel enkele gemeenten in Nederland werken met een vergunningstelsel voor growshops, zijn er anno 2012 nog steeds juridische knelpunten aanwezig. Een belangrijke rol daarin speelt de vraag of growshops wel aantoonbaar overlast veroorzaken en of het wel gerechtvaardigd is deze onder een vergunningplicht te brengen. Ook is het niet (goed) mogelijk om tot een sluitende definitie van het begrip ‘growshop’ te komen: er kan geen onderscheid worden gemaakt met reguliere detailhandel (met name tuincentra en lampenwinkels) waar ook verkoop plaatsvindt van dezelfde producten die in growshops verkrijgbaar zijn. Middels aanpassingen in het bestemmingsplan kan de gemeente er wel op aansturen dat dergelijke inrichtingen niet in de gemeente kunnen worden gevestigd. Verder rekent het College er op dat ook inwerkingtreding van de wet die voorbereidingshandelingen voor hennepteelt strafbaar stelt een dam op zal werpen tegen growshops.</text:p>
          <text:p text:style-name="al"/>
          <text:p text:style-name="al">
          <text:span text:style-name="nadrukondlijn">Slijterijen</text:span>
        </text:p>
          <text:p text:style-name="al">Op 9 maart 2009 heeft de minister van Binnenlandse Zaken en Koninkrijksrelaties alle gemeenten middels een brief verzocht de slijterijen niet langer te doen toetsen aan de Wet Bibob. De minister onderbouwt dit als volgt.</text:p>
          <text:p text:style-name="al"/>
          <text:p text:style-name="al">
          <text:span text:style-name="nadrukcur">Omwille van het tegengaan van de omvang van administratieve lasten, maar ook gelet op het draagvlak voor de Wet BIBOB, acht ik het van belang dat de toepassing van deze wet ook hiertoe beperkt blijft. Ik wil u dan ook vragen hier bij de vormgeving van uw BIBOB-beleid, met name voor slijterijen en particulieren die een bouwvergunning aanvragen, rekening mee te houden en indien het niet nodig is om BIBOB toe te passen, deze sectoren uit te zonderen</text:span>
        </text:p>
          <text:p text:style-name="al"/>
          <text:p text:style-name="al">Voor dit beleid neemt het College dit standpunt over. </text:p>
          <text:p text:style-name="al"/>
          <text:p text:style-name="al">
          <text:span text:style-name="nadrukondlijn">Evenementenvergunningen voor vechtsportgala’s</text:span>
        </text:p>
          <text:p text:style-name="al">Vechtsportgala’s kunnen onderworpen worden aan een Bibob-toets, mits de gemeente heeft voorzien in een (evenementen)vergunningplicht in haar APV. De keuze om een vergunningplicht in te voeren, moet samenhangen met het effect dat de sector heeft op de openbare orde / veiligheid in de desbetreffende gemeente. Het invoeren van een vergunningplicht, zodat er getoetst kan worden aan de Wet Bibob zonder dat de openbare orde /veiligheid in een gemeente in het geding is, is niet proportioneel.</text:p>
          <text:p text:style-name="al"/>
          <text:p text:style-name="al">De gemeente Noordwijk heeft in haar APV geen expliciete vergunningsplicht opgenomen voor vechtsportgala’s. Binnen de gemeente Noordwijk wordt weliswaar in de Schelft een aantal keren per jaar een vechtsportgala georganiseerd, maar uit politieonderzoek uit het recente verleden is gebleken dat er geen gronden zijn om aan te nemen dat deze gala’s gevaar opleveren voor de openbare orde en veiligheid. </text:p>
          <text:p text:style-name="al">Nu er geen grond is om de expliciete evenementenvergunning voor vechtsportgala’s op te nemen in de APV, acht het College aanvulling van de Bibobbeleidslijn in dit kader niet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9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4:81 van de Algemene wet bestuursrecht]|[1.0:c:BWBR0005537&amp;artikel=4%3A81&amp;g=2019-10-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s://decentrale.regelgeving.overheid.nl/cvdr/xhtmloutput/Historie/Noordwijk/26607/26607_4.html</meta:user-defined>
    <meta:user-defined meta:name="DC.source">artikel 30b van de Wet op de kansspelen]|[1.0:c:BWBR0002469&amp;artikel=30b&amp;g=2018-07-28</meta:user-defined>
    <meta:user-defined meta:name="DC.source">artikel 9.2.2.3 van de Wet milieubeheer]|[1.0:c:BWBR0003245&amp;artikel=9.2.2.3&amp;g=2019-07-01</meta:user-defined>
    <meta:user-defined meta:name="DC.source">artikel 11.2 van de Wet milieubeheer]|[1.0:c:BWBR0003245&amp;artikel=11.2&amp;g=2019-07-01</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s://decentrale.regelgeving.overheid.nl/cvdr/xhtmloutput/Actueel/Noordwijk/CVDR116939.html</meta:user-defined>
    <meta:user-defined meta:name="DCTERMS.alternative">Beleid voor de toepassing van de wet Bibob gemeente Noordwijk</meta:user-defined>
    <dc:language>nl</dc:language>
    <meta:user-defined meta:name="OVERHEID.Gemeente/DC.spatial">Noordwijk</meta:user-defined>
    <meta:user-defined meta:name="DC.title">Besluit van het college van burgemeester en wethouders van de gemeente Noordwijk houdende regels omtrent wet Bibob (Beleid voor de toepassing van de wet Bibob gemeente Noordwijk)</meta:user-defined>
    <meta:user-defined meta:name="DCTERMS.W3CDTF/DCTERMS.available">2019-10-17</meta:user-defined>
    <meta:user-defined meta:name="DCTERMS.W3CDTF/OVERHEIDop.jaargang">2019</meta:user-defined>
    <meta:user-defined meta:name="OVERHEIDop.publicationIssue">251957</meta:user-defined>
    <meta:user-defined meta:name="OVERHEIDop.betreftRegeling">CVDR628304_1</meta:user-defined>
    <meta:user-defined meta:name="OVERHEIDop.GmbID/DC.identifier">gmb-2019-251957</meta:user-defined>
    <meta:user-defined meta:name="xs:date/OVERHEIDop.startdatum">2019-10-18</meta:user-defined>
    <meta:user-defined meta:name="OVERHEIDop.versieInformatie"/>
  </office:meta>
</office:document-meta>
</file>