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wegen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19 een besluit genomen op de aanvraag met zaaknummer W 19/302 voor het kappen van 1 boom (kappen) op locatie Driewegenweg 5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5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195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5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5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79 475032</meta:user-defined>
    <meta:user-defined meta:name="DC.title">Kennisgeving besluit op aanvraag omgevingsvergunning Driewegenweg 51</meta:user-defined>
    <meta:user-defined meta:name="OVERHEID.PostcodeHuisnummer/OVERHEIDop.postcodeHuisnummer">3881EX 51</meta:user-defined>
    <meta:user-defined meta:name="OVERHEIDop.straatnaam">Driewegenweg</meta:user-defined>
    <meta:user-defined meta:name="OVERHEIDop.woonplaats">Putt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1951</meta:user-defined>
    <meta:user-defined meta:name="OVERHEIDop.GmbID/DC.identifier">gmb-2019-251951</meta:user-defined>
    <meta:user-defined meta:name="OVERHEIDop.versieInformatie"/>
  </office:meta>
</office:document-meta>
</file>