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49, het wijzigen van het gebruik van het pand t.b.v. atelierruimte en opslag, 2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49, het wijzigen van het gebruik van het pand t.b.v. atelierruimte en opslag, 24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9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249, het wijzigen van het gebruik van het pand t.b.v. atelierruimte en opslag, 2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95</meta:user-defined>
    <meta:user-defined meta:name="OVERHEIDop.GmbID/DC.identifier">gmb-2019-25195</meta:user-defined>
    <meta:user-defined meta:name="OVERHEID.TaxonomieBeleidsagenda/OVERHEID.category">Ruimte en infrastructuur | Organisatie en beleid</meta:user-defined>
    <meta:user-defined meta:name="OVERHEIDop.referentienummer">5924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E 24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5 461000</meta:user-defined>
    <meta:user-defined meta:name="OVERHEIDop.versieInformatie"/>
  </office:meta>
</office:document-meta>
</file>