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Besluit lozen buiten inrichtingen en Activiteitenbesluit worden maatwerkvoorschriften opgelegd voor: </text:p>
            <text:p text:style-name="common-al"/>
            <text:list text:style-name="id1-3-2-1-1-3">
              <text:list-item text:style-override="id1-3-2-1-1-3-1">
                <text:number>1.</text:number>
                <text:p text:style-name="al">Het lozen van grondwater op de      bodem aan DWGN B.V. voor de reparatie van een 150Kv kabel aan de      Albaniëweg te Vlissingen</text:p>
              </text:list-item>
            </text:list>
            <text:p text:style-name="common-al"> </text:p>
            <text:p text:style-name="common-al">De maatwerkvoorschriften bepalen dat het lozen op de bodem toegestaan is, indien het lozen geen nadelige gevolgen heeft voor het milieu.</text:p>
            <text:p text:style-name="common-al">De beschikking en de bijbehorende stukken liggen met ingang van 24 januari 2019 gedurende zes weken ter inzage in het gemeentehuis te Vlissingen. De beschikking kan ná een telefonische afspraak met dhr. W. Huige van de Afdeling Publiekszaken (tel. 0118-487339) worden ingezien. </text:p>
            <text:p text:style-name="last-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94</meta:user-defined>
    <meta:user-defined meta:name="OVERHEIDop.GmbID/DC.identifier">gmb-2019-25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214 385578</meta:user-defined>
    <meta:user-defined meta:name="OVERHEIDop.versieInformatie"/>
  </office:meta>
</office:document-meta>
</file>