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 verleend voor wandelsportvereniging DEW, Es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p text:style-name="common-al">Voor : Wandelsportvereniging DEW</text:p>
            <text:p text:style-name="common-al">Locatie : Gemeente Grave (5361)</text:p>
            <text:p text:style-name="common-al">Datum : Diverse data in 2020 </text:p>
            <text:p text:style-name="common-al">Datum verzending : 14 okto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193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3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3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732 417174</meta:user-defined>
    <meta:user-defined meta:name="DC.title">Gemeente Grave – Evenementenvergunning – verleend voor wandelsportvereniging DEW, Escharen</meta:user-defined>
    <meta:user-defined meta:name="OVERHEID.PostcodeHuisnummer/OVERHEIDop.postcodeHuisnummer">5364RB 2a</meta:user-defined>
    <meta:user-defined meta:name="OVERHEIDop.straatnaam">St. Machutusweg</meta:user-defined>
    <meta:user-defined meta:name="OVERHEIDop.woonplaats">Escharen</meta:user-defined>
    <meta:user-defined meta:name="DCTERMS.W3CDTF/DCTERMS.available">2019-10-16</meta:user-defined>
    <meta:user-defined meta:name="DCTERMS.W3CDTF/OVERHEIDop.jaargang">2019</meta:user-defined>
    <meta:user-defined meta:name="OVERHEIDop.publicationIssue">251935</meta:user-defined>
    <meta:user-defined meta:name="OVERHEIDop.GmbID/DC.identifier">gmb-2019-251935</meta:user-defined>
    <meta:user-defined meta:name="OVERHEIDop.versieInformatie"/>
  </office:meta>
</office:document-meta>
</file>