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voor  het oprichten van 5 zorgchalets - De Geest 8 te Li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oprichten van 5 zorgchalets (zaaknr.: Z/19/236144)</text:p>
            <text:p text:style-name="common-al">Locatie: De Geest 8, 5439 NJ Linden </text:p>
            <text:p text:style-name="common-al">  (postcodegebied 5439)</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19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4413 417192</meta:user-defined>
    <meta:user-defined meta:name="DC.title">Gemeente Cuijk – Verlenging beslistermijn omgevingsvergunning voor  het oprichten van 5 zorgchalets - De Geest 8 te Linden</meta:user-defined>
    <meta:user-defined meta:name="OVERHEID.PostcodeHuisnummer/OVERHEIDop.postcodeHuisnummer">5439NJ 8</meta:user-defined>
    <meta:user-defined meta:name="OVERHEIDop.straatnaam">De Geest</meta:user-defined>
    <meta:user-defined meta:name="OVERHEIDop.woonplaats">Linden</meta:user-defined>
    <meta:user-defined meta:name="DCTERMS.W3CDTF/DCTERMS.available">2019-10-16</meta:user-defined>
    <meta:user-defined meta:name="DCTERMS.W3CDTF/OVERHEIDop.jaargang">2019</meta:user-defined>
    <meta:user-defined meta:name="OVERHEIDop.publicationIssue">251925</meta:user-defined>
    <meta:user-defined meta:name="OVERHEIDop.GmbID/DC.identifier">gmb-2019-251925</meta:user-defined>
    <meta:user-defined meta:name="OVERHEIDop.versieInformatie"/>
  </office:meta>
</office:document-meta>
</file>