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7-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7-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7-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7-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7-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7-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7-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7-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1-7-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1-1-7-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1-1-7-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7-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1-1-7-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7-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1-1-7-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1-1-7-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1-1-7-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1-1-7-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1-1-7-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1-1-7-1-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1-1-7-1-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1-1-7-1-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1-1-7-1-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1-1-7-1-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1-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1-1-7-1-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1-1-7-1-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1-1-7-1-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1-1-7-1-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1-1-7-1-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1-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Deurne houdende regels omtrent aanvraag, uitkering en overige verplichtingen (Beleidsregels aanvraag, uitkering en overige verplichtingen Deurne 2018)</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de artikelen 4:5 en 6:2 a van de Algemene wet bestuursrecht (Awb), de artikelen 9, 13, 18, 23, 27, 28 41, 44, 52, 53a en 57 van de Participatiewet (Pw) en de artikelen 14, 16a, 37 en 37a van de Wet inkomensvoorziening oudere en gedeeltelijk arbeidsongeschikte werkloze werknemers (IOAW) en Wet inkomensvoorziening oudere en gedeeltelijk arbeidsongeschikte gewezen zelfstandigen (IOAZ):</text:p>
            <text:p text:style-name="al"/>
            <text:p text:style-name="al">
            <text:span text:style-name="nadrukvet">Besluit </text:span>
          </text:p>
            <text:p text:style-name="al"/>
            <text:list text:style-name="id1-3-2-1-1-7">
              <text:list-item text:style-override="id1-3-2-1-1-7-1">
                <text:number>I.</text:number>
                <text:p text:style-name="al">In te trekken de beleidsregels zoals opgenomen in richtlijnen: </text:p>
                <text:list text:style-name="id1-3-2-1-1-7-1-3">
                  <text:list-item text:style-override="id1-3-2-1-1-7-1-3-1">
                    <text:number>a.</text:number>
                    <text:p text:style-name="al">Locatie(s) indienen aanvragen B006</text:p>
                  </text:list-item>
                  <text:list-item text:style-override="id1-3-2-1-1-7-1-3-2">
                    <text:number>b.</text:number>
                    <text:p text:style-name="al">Categorieën aanvragen bij UWV i.p.v. college B005</text:p>
                  </text:list-item>
                  <text:list-item text:style-override="id1-3-2-1-1-7-1-3-3">
                    <text:number>c.</text:number>
                    <text:p text:style-name="al">Overdrachtstermijn B007</text:p>
                  </text:list-item>
                  <text:list-item text:style-override="id1-3-2-1-1-7-1-3-4">
                    <text:number>d.</text:number>
                    <text:p text:style-name="al">Verlaging algemene bijstand voor personen van 18, 19 of 20 jaar B144</text:p>
                  </text:list-item>
                  <text:list-item text:style-override="id1-3-2-1-1-7-1-3-5">
                    <text:number>e.</text:number>
                    <text:p text:style-name="al">Verstrekken voorschotten tijdens aanvraag B116</text:p>
                  </text:list-item>
                  <text:list-item text:style-override="id1-3-2-1-1-7-1-3-6">
                    <text:number>f.</text:number>
                    <text:p text:style-name="al">Hoogte en duur voorschotten tijdens aanvraag B117</text:p>
                  </text:list-item>
                  <text:list-item text:style-override="id1-3-2-1-1-7-1-3-7">
                    <text:number>g.</text:number>
                    <text:p text:style-name="al">Adres voorzitter GS B119</text:p>
                  </text:list-item>
                  <text:list-item text:style-override="id1-3-2-1-1-7-1-3-8">
                    <text:number>h.</text:number>
                    <text:p text:style-name="al">Overbruggingsuitkeringen B159</text:p>
                  </text:list-item>
                  <text:list-item text:style-override="id1-3-2-1-1-7-1-3-9">
                    <text:number>i.</text:number>
                    <text:p text:style-name="al">Frequentie heronderzoeken B127</text:p>
                  </text:list-item>
                  <text:list-item text:style-override="id1-3-2-1-1-7-1-3-10">
                    <text:number>j.</text:number>
                    <text:p text:style-name="al">Procedure heronderzoeken B128</text:p>
                  </text:list-item>
                  <text:list-item text:style-override="id1-3-2-1-1-7-1-3-11">
                    <text:number>k.</text:number>
                    <text:p text:style-name="al">Procedure beëindigingsonderzoek B129</text:p>
                  </text:list-item>
                  <text:list-item text:style-override="id1-3-2-1-1-7-1-3-12">
                    <text:number>l.</text:number>
                    <text:p text:style-name="al">Reactie op weigering mee te werken aan beëindigingsonderzoek B130</text:p>
                  </text:list-item>
                  <text:list-item text:style-override="id1-3-2-1-1-7-1-3-13">
                    <text:number>m.</text:number>
                    <text:p text:style-name="al">Frequentie debiteurenonderzoeken B131</text:p>
                  </text:list-item>
                  <text:list-item text:style-override="id1-3-2-1-1-7-1-3-14">
                    <text:number>n.</text:number>
                    <text:p text:style-name="al">Procedure debiteurenonderzoek B132</text:p>
                  </text:list-item>
                  <text:list-item text:style-override="id1-3-2-1-1-7-1-3-15">
                    <text:number>o.</text:number>
                    <text:p text:style-name="al">Het archiveren en bewaren van dossiers B135</text:p>
                  </text:list-item>
                  <text:list-item text:style-override="id1-3-2-1-1-7-1-3-16">
                    <text:number>p.</text:number>
                    <text:p text:style-name="al">Adres rechtbank, sector bestuursrecht A002</text:p>
                  </text:list-item>
                  <text:list-item text:style-override="id1-3-2-1-1-7-1-3-17">
                    <text:number>q.</text:number>
                    <text:p text:style-name="al">Rechtstreeks beroep bij rechtbank A027</text:p>
                  </text:list-item>
                  <text:list-item text:style-override="id1-3-2-1-1-7-1-3-18">
                    <text:number>r.</text:number>
                    <text:p text:style-name="al">Voorbeelden van inrichtingen B001</text:p>
                  </text:list-item>
                  <text:list-item text:style-override="id1-3-2-1-1-7-1-3-19">
                    <text:number>s.</text:number>
                    <text:p text:style-name="al">Afspraken met UWV inzake aanbieden voorzieningen aan personen met uitkering via UWV W001</text:p>
                  </text:list-item>
                  <text:list-item text:style-override="id1-3-2-1-1-7-1-3-20">
                    <text:number>t.</text:number>
                    <text:p text:style-name="al">Overzicht gemeentelijke re-integratiepartners W005</text:p>
                  </text:list-item>
                  <text:list-item text:style-override="id1-3-2-1-1-7-1-3-21">
                    <text:number>u.</text:number>
                    <text:p text:style-name="al">Overzicht diagnostische instrumenten W006</text:p>
                  </text:list-item>
                  <text:list-item text:style-override="id1-3-2-1-1-7-1-3-22">
                    <text:number>v.</text:number>
                    <text:p text:style-name="al">Plan van aanpak / Trajectplan W007</text:p>
                  </text:list-item>
                  <text:list-item text:style-override="id1-3-2-1-1-7-1-3-23">
                    <text:number>w.</text:number>
                    <text:p text:style-name="al">Hulpverleningsinstellingen W008</text:p>
                  </text:list-item>
                  <text:list-item text:style-override="id1-3-2-1-1-7-1-3-24">
                    <text:number>x.</text:number>
                    <text:p text:style-name="al">Ingangsdatum bijstand na afgewezen WW-aanvraag B003</text:p>
                  </text:list-item>
                  <text:list-item text:style-override="id1-3-2-1-1-7-1-3-25">
                    <text:number>y.</text:number>
                    <text:p text:style-name="al">Afhandeling ingetrokken aanvragen B004</text:p>
                  </text:list-item>
                  <text:list-item text:style-override="id1-3-2-1-1-7-1-3-26">
                    <text:number>z.</text:number>
                    <text:p text:style-name="al">Budgetteringsplicht B042</text:p>
                  </text:list-item>
                  <text:list-item text:style-override="id1-3-2-1-1-7-1-3-27">
                    <text:number>aa.</text:number>
                    <text:p text:style-name="al">Huisbezoek B039</text:p>
                  </text:list-item>
                  <text:list-item text:style-override="id1-3-2-1-1-7-1-3-28">
                    <text:number>bb.</text:number>
                    <text:p text:style-name="al">Nadere regels bewijsopdracht B170</text:p>
                  </text:list-item>
                  <text:list-item text:style-override="id1-3-2-1-1-7-1-3-29">
                    <text:number>cc.</text:number>
                    <text:p text:style-name="al">Verlaging algemene bijstand wegens ontbreken woonkosten B052</text:p>
                  </text:list-item>
                  <text:list-item text:style-override="id1-3-2-1-1-7-1-3-30">
                    <text:number>dd.</text:number>
                    <text:p text:style-name="al">Verlaging algemene bijstand schoolverlaters B053</text:p>
                  </text:list-item>
                  <text:list-item text:style-override="id1-3-2-1-1-7-1-3-31">
                    <text:number>ee.</text:number>
                    <text:p text:style-name="al">Ingangsdatum normwijziging bij verblijf in inrichting B057</text:p>
                  </text:list-item>
                  <text:list-item text:style-override="id1-3-2-1-1-7-1-3-32">
                    <text:number>ff.</text:number>
                    <text:p text:style-name="al">Bijstand voor gemis aan ALO-kop B060</text:p>
                  </text:list-item>
                  <text:list-item text:style-override="id1-3-2-1-1-7-1-3-33">
                    <text:number>gg.</text:number>
                    <text:p text:style-name="al">Verrekening van bij aanvraag verstrekte voorschotten B116 (zie e)</text:p>
                  </text:list-item>
                  <text:list-item text:style-override="id1-3-2-1-1-7-1-3-34">
                    <text:number>hh.</text:number>
                    <text:p text:style-name="al">Zoekperiode personen jonger dan 27 jaar B164</text:p>
                  </text:list-item>
                  <text:list-item text:style-override="id1-3-2-1-1-7-1-3-35">
                    <text:number>ii.</text:number>
                    <text:p text:style-name="al">Het kunnen volgen van onderwijs B169</text:p>
                  </text:list-item>
                  <text:list-item text:style-override="id1-3-2-1-1-7-1-3-36">
                    <text:number>jj.</text:number>
                    <text:p text:style-name="al">Inschrijving bij uitzendbureaus en sollicitaties B029</text:p>
                  </text:list-item>
                  <text:list-item text:style-override="id1-3-2-1-1-7-1-3-37">
                    <text:number>kk.</text:number>
                    <text:p text:style-name="al">Tijdelijke ontheffing van een verplichting als bedoeld in artikel 9, eerste lid, onderdelen a en c van de Participatiewet B030</text:p>
                  </text:list-item>
                  <text:list-item text:style-override="id1-3-2-1-1-7-1-3-38">
                    <text:number>ll.</text:number>
                    <text:p text:style-name="al">Bijstand en het vervullen van alternatieve straffen B015</text:p>
                  </text:list-item>
                  <text:list-item text:style-override="id1-3-2-1-1-7-1-3-39">
                    <text:number>mm.</text:number>
                    <text:p text:style-name="al">Verkorte aanvraagprocedure na korte onderbreking bijstand B142</text:p>
                  </text:list-item>
                  <text:list-item text:style-override="id1-3-2-1-1-7-1-3-40">
                    <text:number>nn.</text:number>
                    <text:p text:style-name="al">Meldingsplicht studie B016</text:p>
                  </text:list-item>
                  <text:list-item text:style-override="id1-3-2-1-1-7-1-3-41">
                    <text:number>oo.</text:number>
                    <text:p text:style-name="al">Meldingsplicht verblijf in het buitenland B017</text:p>
                    <text:p text:style-name="al">tevens opgenomen in Verzamelbesluit Beleidsregels Participatiewet Deurne 2015 en nadere regels subsidie werkcheque Deurne 2015 en beleidsregels compensatie alleenstaande ouderkop Deurne 2016</text:p>
                  </text:list-item>
                </text:list>
              </text:list-item>
            </text:list>
            <text:list text:style-name="id1-3-2-1-1-8">
              <text:list-item text:style-override="id1-3-2-1-1-8-1">
                <text:number>II.</text:number>
                <text:p text:style-name="al">Vast te stellen de beleidsregels Aanvraag, uitkering en overige verplichtingen Deurne 2018.</text:p>
              </text:list-item>
            </text:list>
            <text:p text:style-name="al">De beleidsregels aanvraag, uitkering en overige verplichtingen Deurne 2018 worden als volgt ingevu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Niet behandelen van een aanvraag</text:p>
            <text:list text:style-name="id1-3-2-2-1-2">
              <text:list-item text:style-override="id1-3-2-2-1-2">
                <text:number>1.</text:number>
                <text:p text:style-name="al">Het college besluit een aanvraag niet te behandelen, indien:</text:p>
                <text:list text:style-name="id1-3-2-2-1-2-3">
                  <text:list-item text:style-override="id1-3-2-2-1-2-3-1">
                    <text:number>a.</text:number>
                    <text:p text:style-name="al">de aanvrager niet heeft voldaan aan enig wettelijk voorschrift voor het in behandeling nemen van de aanvraag, of</text:p>
                  </text:list-item>
                  <text:list-item text:style-override="id1-3-2-2-1-2-3-2">
                    <text:number>b.</text:number>
                    <text:p text:style-name="al">de aanvraag geheel of gedeeltelijk is geweigerd op grond van artikel 2:15 Awb, of</text:p>
                  </text:list-item>
                  <text:list-item text:style-override="id1-3-2-2-1-2-3-3">
                    <text:number>c.</text:number>
                    <text:p text:style-name="al">de verstrekte gegevens en bescheiden onvoldoende zijn voor de beoordeling van de aanvraag of voor de voorbereiding van de beschikking,</text:p>
                  </text:list-item>
                </text:list>
              </text:list-item>
              <text:list-item text:style-override="id1-3-2-2-1-3">
                <text:number/>
                <text:p text:style-name="al">mits de aanvrager de gelegenheid heeft gehad de aanvraag binnen een door het college gestelde termijn aan te vullen.</text:p>
              </text:list-item>
              <text:list-item text:style-override="id1-3-2-2-1-4">
                <text:number>2.</text:number>
                <text:p text:style-name="al">Indien de aanvraag of een van de daarbij behorende gegevens of bescheiden in een vreemde taal is gesteld en een vertaling daarvan voor de beoordeling van de aanvraag of voor de voorbereiding van de beschikking noodzakelijk is, besluit het college de aanvraag niet te behandelen, mits de aanvrager de gelegenheid heeft gehad binnen een door het college gestelde termijn de aanvraag met een vertaling aan te vullen.</text:p>
              </text:list-item>
              <text:list-item text:style-override="id1-3-2-2-1-5">
                <text:number>3.</text:number>
                <text:p text:style-name="al">Indien de aanvraag of een van de daarbij behorende gegevens of bescheiden omvangrijk of ingewikkeld is en een samenvatting voor de beoordeling van de aanvraag of voor de voorbereiding van de beschikking noodzakelijk is, besluit het college de aanvraag niet te behandelen, mits de aanvrager de gelegenheid heeft gehad binnen een door het college gestelde termijn de aanvraag met een samenvatting aan te vullen.</text:p>
              </text:list-item>
            </text:list>
          </text:section>
          <text:section text:name="artikel_id1-3-2-2-2" text:style-name="artikel">
            <text:p text:style-name="artikel_kop_titel"><text:span text:style-name="artikel_kop_label">Artikel</text:span> <text:span text:style-name="artikel_kop_nr">2</text:span> Ingangsdatum bijstand na afgewezen voorliggende voorziening</text:p>
            <text:list text:style-name="id1-3-2-2-2-2">
              <text:list-item text:style-override="id1-3-2-2-2-2">
                <text:number>1.</text:number>
                <text:p text:style-name="al">Als een voorliggende voorziening wordt afgewezen en belanghebbende zich binnen 14 dagen na ontvangst van de afwijzing meldt om een uitkering aan te vragen, dan wordt de ingangsdatum voor de uitkering vastgesteld op de aanvraagdatum van de voorliggende voorziening. Ook als er voorschotten zijn verstrekt maar deze worden teruggevorderd.</text:p>
              </text:list-item>
              <text:list-item text:style-override="id1-3-2-2-2-3">
                <text:number>2.</text:number>
                <text:p text:style-name="al">Bij een latere melding wordt geen uitkering met terugwerkende kracht toegekend tot de aanvraagdatum van de voorliggende voorziening tenzij er sprake is van bijzondere omstandigheden die een latere melding rechtvaardigen.</text:p>
              </text:list-item>
            </text:list>
          </text:section>
          <text:section text:name="artikel_id1-3-2-2-3" text:style-name="artikel">
            <text:p text:style-name="artikel_kop_titel"><text:span text:style-name="artikel_kop_label">Artikel</text:span> <text:span text:style-name="artikel_kop_nr">3</text:span> Afhandeling ingetrokken aanvragen</text:p>
            <text:list text:style-name="id1-3-2-2-3-2">
              <text:list-item text:style-override="id1-3-2-2-3-2">
                <text:number>1.</text:number>
                <text:p text:style-name="al">Een schriftelijke aanvraag kan door belanghebbende alleen schriftelijk worden ingetrokken.</text:p>
              </text:list-item>
              <text:list-item text:style-override="id1-3-2-2-3-3">
                <text:number>2.</text:number>
                <text:p text:style-name="al">Indien belanghebbende zijn aanvraag schriftelijk heeft ingetrokken ontvangt hij een schriftelijke bevestiging met de strekking dat naar aanleiding van het intrekken van de aanvraag, deze niet meer wordt behandeld. </text:p>
              </text:list-item>
            </text:list>
          </text:section>
          <text:section text:name="artikel_id1-3-2-2-4" text:style-name="artikel">
            <text:p text:style-name="artikel_kop_titel"><text:span text:style-name="artikel_kop_label">Artikel</text:span> <text:span text:style-name="artikel_kop_nr">4</text:span> Budgetteringsplicht </text:p>
            <text:list text:style-name="id1-3-2-2-4-2">
              <text:list-item text:style-override="id1-3-2-2-4-2">
                <text:number>1.</text:number>
                <text:p text:style-name="al">De budgetteringsplicht geldt slechts in zeer bijzondere gevallen. Het college past de budgetteringsplicht alleen toe als de belanghebbende zonder hulp niet in staat is tot een verantwoorde besteding van zijn bestaansmiddelen. </text:p>
              </text:list-item>
              <text:list-item text:style-override="id1-3-2-2-4-3">
                <text:number>2.</text:number>
                <text:p text:style-name="al">Voor de effectuering van de budgetteringsplicht hoeft geen machtiging gevraagd te worden van de belanghebbende maar heeft wel de voorkeur. Zodra de budgetteringsverplichting door middel van een beschikking is opgelegd, gaat het college pas over tot rechtstreekse betaling van bijvoorbeeld de maandelijkse huur- en energierekeningen van de belanghebbende aan de desbetreffende schuldeisers door middel van inhoudingen op de uitkering.</text:p>
              </text:list-item>
            </text:list>
          </text:section>
          <text:section text:name="artikel_id1-3-2-2-5" text:style-name="artikel">
            <text:p text:style-name="artikel_kop_titel"><text:span text:style-name="artikel_kop_label">Artikel</text:span> <text:span text:style-name="artikel_kop_nr">5</text:span> Huisbezoek</text:p>
            <text:p text:style-name="al">Het college heeft zijn richtlijnen voor het afleggen van een huisbezoek vastgelegd in een protocol.</text:p>
          </text:section>
          <text:section text:name="artikel_id1-3-2-2-6" text:style-name="artikel">
            <text:p text:style-name="artikel_kop_titel"><text:span text:style-name="artikel_kop_label">Artikel</text:span> <text:span text:style-name="artikel_kop_nr">6</text:span> Bewijsopdracht en aanbod tot huisbezoek</text:p>
            <text:p text:style-name="al">Het college maakt gebruik van zijn bevoegdheid, zoals bedoeld in artikel 53a, tweede lid van de Participatiewet, na individuele afweging.</text:p>
          </text:section>
          <text:section text:name="artikel_id1-3-2-2-7" text:style-name="artikel">
            <text:p text:style-name="artikel_kop_titel"><text:span text:style-name="artikel_kop_label">Artikel</text:span> <text:span text:style-name="artikel_kop_nr">7</text:span> Verlaging algemene bijstand wegens ontbreken woonkosten</text:p>
            <text:list text:style-name="id1-3-2-2-7-2">
              <text:list-item text:style-override="id1-3-2-2-7-2">
                <text:number>1.</text:number>
                <text:p text:style-name="al">Het college stelt de norm, als bedoeld in de artikelen 20 en 21 van de Participatiewet ingevolge artikel 27 van de Participatiewet, lager vast voor zover de belanghebbende lagere algemeen noodzakelijke kosten van het bestaan heeft dan waarin de norm voorziet als gevolg van zijn woonsituatie, waaronder begrepen het niet aanhouden van een woning. </text:p>
              </text:list-item>
              <text:list-item text:style-override="id1-3-2-2-7-3">
                <text:number>2.</text:number>
                <text:p text:style-name="al">In aanvulling op het eerste lid vallen ook hieronder de woonkosten die door een ander worden voldaan.</text:p>
              </text:list-item>
              <text:list-item text:style-override="id1-3-2-2-7-4">
                <text:number>3.</text:number>
                <text:p text:style-name="al">De verlaging bedraagt een bedrag gelijk aan het bedrag van de basishuur zoals genoemd in de Wet op de huurtoeslag.</text:p>
              </text:list-item>
              <text:list-item text:style-override="id1-3-2-2-7-5">
                <text:number>4.</text:number>
                <text:p text:style-name="al">Indien een dak- en thuisloze kosten moet maken voor zijn opvang wordt hiermee rekening gehouden met de hoogte van de verlaging. De verlaging wordt verminderd met een bedrag dat met die extra kosten overeenkomt.</text:p>
              </text:list-item>
            </text:list>
          </text:section>
          <text:section text:name="artikel_id1-3-2-2-8" text:style-name="artikel">
            <text:p text:style-name="artikel_kop_titel"><text:span text:style-name="artikel_kop_label">Artikel</text:span> <text:span text:style-name="artikel_kop_nr">8</text:span> Verlaging algemene bijstand schoolverlaters</text:p>
            <text:list text:style-name="id1-3-2-2-8-2">
              <text:list-item text:style-override="id1-3-2-2-8-2">
                <text:number>1.</text:number>
                <text:p text:style-name="al">Het college stelt voor de belanghebbende die recent de deelname heeft beëindigd aan onderwijs of een beroepsopleiding, de norm gedurende zes maanden na het tijdstip van die beëindiging lager vast, indien voor het onderwijs of de beroepsopleiding aanspraak bestond op studiefinanciering op grond van de Wet studiefinanciering 2000 of op een tegemoetkoming in de onderwijsbijdrage en de schoolkosten op grond van hoofdstuk 4 van de Wet tegemoetkoming onderwijsbijdrage en schoolkosten.</text:p>
              </text:list-item>
              <text:list-item text:style-override="id1-3-2-2-8-3">
                <text:number>2.</text:number>
                <text:p text:style-name="al">De verlaging bedraagt een bedrag gelijk aan het verschil tussen de van toepassing zijnde norm en het van toepassing zijnde bedrag voor levensonderhoud als bedoeld in artikel 33, tweede lid van de Participatiewet.</text:p>
              </text:list-item>
            </text:list>
          </text:section>
          <text:section text:name="artikel_id1-3-2-2-9" text:style-name="artikel">
            <text:p text:style-name="artikel_kop_titel"><text:span text:style-name="artikel_kop_label">Artikel</text:span> <text:span text:style-name="artikel_kop_nr">9</text:span> Ingangsdatum normwijziging bij verblijf in inrichting</text:p>
            <text:p text:style-name="al">De hoofdregel is dat de ingangsdatum van het verblijf in een inrichting de ingangsdatum voor de normwijziging is.</text:p>
          </text:section>
          <text:section text:name="artikel_id1-3-2-2-10" text:style-name="artikel">
            <text:p text:style-name="artikel_kop_titel"><text:span text:style-name="artikel_kop_label">Artikel</text:span> <text:span text:style-name="artikel_kop_nr">10</text:span> Bijstand voor gemis aan ALO-kop</text:p>
            <text:list text:style-name="id1-3-2-2-10-2">
              <text:list-item text:style-override="id1-3-2-2-10-2">
                <text:number>1.</text:number>
                <text:p text:style-name="al">Op grond van de Participatiewet beoordeelt het college of het gemis van de ALO-kop gecompenseerd moet worden. Dit artikel wordt toegepast indien de alleenstaande ouder:</text:p>
                <text:list text:style-name="id1-3-2-2-10-2-3">
                  <text:list-item text:style-override="id1-3-2-2-10-2-3-1">
                    <text:number>a.</text:number>
                    <text:p text:style-name="al">geen recht heeft op de verhoging van het Kindgebonden budget (ALO) bij de Belastingdienst vanwege registratie AWIR-partner én</text:p>
                  </text:list-item>
                  <text:list-item text:style-override="id1-3-2-2-10-2-3-2">
                    <text:number>b.</text:number>
                    <text:p text:style-name="al">de registratie van AWIR-partner niet kan beëindigen én</text:p>
                  </text:list-item>
                  <text:list-item text:style-override="id1-3-2-2-10-2-3-3">
                    <text:number>c.</text:number>
                    <text:p text:style-name="al">aannemelijk maakt dat hij hierdoor niet in zijn levensonderhoud van zichzelf en zijn kind(eren) kan voorzien.</text:p>
                  </text:list-item>
                </text:list>
              </text:list-item>
              <text:list-item text:style-override="id1-3-2-2-10-3">
                <text:number>2.</text:number>
                <text:p text:style-name="al">Voor het beoordelen van het recht op verhoging van de bijstandsnorm geldt:</text:p>
                <text:list text:style-name="id1-3-2-2-10-3-3">
                  <text:list-item text:style-override="id1-3-2-2-10-3-3-1">
                    <text:number>a.</text:number>
                    <text:p text:style-name="al">de aanvulling ALO-kop op de uitkering moet belanghebbende zelf aanvragen en moet individueel beoordeeld worden;</text:p>
                  </text:list-item>
                  <text:list-item text:style-override="id1-3-2-2-10-3-3-2">
                    <text:number>b.</text:number>
                    <text:p text:style-name="al">de aanvulling wordt toegekend voor bepaalde tijd;</text:p>
                  </text:list-item>
                  <text:list-item text:style-override="id1-3-2-2-10-3-3-3">
                    <text:number>c.</text:number>
                    <text:p text:style-name="al">de aanvulling is onderdeel van de uitkering levensonderhoud;</text:p>
                  </text:list-item>
                  <text:list-item text:style-override="id1-3-2-2-10-3-3-4">
                    <text:number>d.</text:number>
                    <text:p text:style-name="al">de hoogte van de aanvulling ligt niet vast, maar is afhankelijk van de individuele situatie;</text:p>
                  </text:list-item>
                  <text:list-item text:style-override="id1-3-2-2-10-3-3-5">
                    <text:number>e.</text:number>
                    <text:p text:style-name="al">de norm wordt verhoogd met maximaal de ALO-kop die belanghebbende had kunnen ontvangen als hij geen toeslagpartner had gehad. </text:p>
                  </text:list-item>
                </text:list>
              </text:list-item>
            </text:list>
          </text:section>
          <text:section text:name="artikel_id1-3-2-2-11" text:style-name="artikel">
            <text:p text:style-name="artikel_kop_titel"><text:span text:style-name="artikel_kop_label">Artikel</text:span> <text:span text:style-name="artikel_kop_nr">11</text:span> Verrekening van bij aanvraag verstrekte voorschotten</text:p>
            <text:p text:style-name="al">Indien bijstand wordt verleend over een periode waarover met toepassing van artikel 52, eerste lid van de Participatiewet een voorschot is verleend, wordt deze bijstand zonder machtiging van de belanghebbende verrekend met dit voorschot.</text:p>
          </text:section>
          <text:section text:name="artikel_id1-3-2-2-12" text:style-name="artikel">
            <text:p text:style-name="artikel_kop_titel"><text:span text:style-name="artikel_kop_label">Artikel</text:span> <text:span text:style-name="artikel_kop_nr">12</text:span> Zoekperiode personen jonger dan 27 jaar</text:p>
            <text:list text:style-name="id1-3-2-2-12-2">
              <text:list-item text:style-override="id1-3-2-2-12-2">
                <text:number>1.</text:number>
                <text:p text:style-name="al">Het college geeft aan de jongere die zich meldt voor een uitkering expliciet aan wat van de jongere verwacht wordt tijdens de zoekperiode van vier weken.</text:p>
              </text:list-item>
              <text:list-item text:style-override="id1-3-2-2-12-3">
                <text:number>2.</text:number>
                <text:p text:style-name="al">De jongere die verhuist hoeft geen nieuwe zoekperiode te doorlopen indien de verstrekking van de uitkering aansluitend doorloopt.</text:p>
              </text:list-item>
            </text:list>
          </text:section>
          <text:section text:name="artikel_id1-3-2-2-13" text:style-name="artikel">
            <text:p text:style-name="artikel_kop_titel"><text:span text:style-name="artikel_kop_label">Artikel</text:span> <text:span text:style-name="artikel_kop_nr">13</text:span> Het kunnen volgen van onderwijs</text:p>
            <text:list text:style-name="id1-3-2-2-13-2">
              <text:list-item text:style-override="id1-3-2-2-13-2">
                <text:number>1.</text:number>
                <text:p text:style-name="al">Beschikt een jongere niet over een startkwalificatie, dan wordt redelijkerwijs van de jongere verwacht dat hij verder studeert, mits hij daar ook de capaciteiten voor heeft.</text:p>
              </text:list-item>
              <text:list-item text:style-override="id1-3-2-2-13-3">
                <text:number>2.</text:number>
                <text:p text:style-name="al">Wanneer een jongere wel over een startkwalificatie beschikt, beoordeelt het college in hoeverre het volgen van onderwijs de kansen van de jongere op de arbeidsmarkt vergroot. Nemen deze kansen door het volgen van een opleiding toe, dan wordt redelijkerwijs van een belanghebbende verwacht dat hij verder studeert, mits hij daar ook de capaciteiten voor heeft. Het beschikken over een startkwalificatie laat onverlet dat een belanghebbende uit 's Rijks kas bekostigd onderwijs kan volgen en in verband daarmee aanspraak maakt op studiefinanciering aangezien een vervolgopleiding in beginsel van toegevoegde waarde moet worden geacht met betrekking tot de kansen van belanghebbende op de arbeidsmarkt, ook al beschikt hij over een startkwalificatie.</text:p>
              </text:list-item>
            </text:list>
          </text:section>
          <text:section text:name="artikel_id1-3-2-2-14" text:style-name="artikel">
            <text:p text:style-name="artikel_kop_titel"><text:span text:style-name="artikel_kop_label">Artikel</text:span> <text:span text:style-name="artikel_kop_nr">14</text:span> Inschrijving bij uitzendbureaus en sollicitaties</text:p>
            <text:list text:style-name="id1-3-2-2-14-2">
              <text:list-item text:style-override="id1-3-2-2-14-2">
                <text:number>1.</text:number>
                <text:p text:style-name="al">Het college bepaalt bij hoeveel uitzendbureaus de belanghebbende zich moet in laten schrijven en hoeveel reële sollicitaties de belanghebbende in een bepaalde periode moet verrichten. </text:p>
              </text:list-item>
              <text:list-item text:style-override="id1-3-2-2-14-3">
                <text:number>2.</text:number>
                <text:p text:style-name="al">De belanghebbende houdt zijn inschrijvingen bij uitzendbureaus en ook zijn sollicitatieactiviteiten en daarbij behorende resultaten bij en overhandigt deze aan het college op verzoek.</text:p>
              </text:list-item>
            </text:list>
          </text:section>
          <text:section text:name="artikel_id1-3-2-2-15" text:style-name="artikel">
            <text:p text:style-name="artikel_kop_titel"><text:span text:style-name="artikel_kop_label">Artikel</text:span> <text:span text:style-name="artikel_kop_nr">15</text:span> Tijdelijke ontheffing van een verplichting als bedoeld in artikel 9, eerste lid, onderdelen a en c van de Participatiewet</text:p>
            <text:list text:style-name="id1-3-2-2-15-2">
              <text:list-item text:style-override="id1-3-2-2-15-2">
                <text:number>1.</text:number>
                <text:p text:style-name="al">Indien daarvoor dringende redenen aanwezig zijn, verleent het college in individuele gevallen tijdelijk een ontheffing van een verplichting als bedoeld in artikel 9, eerste lid, onderdelen a en c van de Participatiewet. </text:p>
              </text:list-item>
              <text:list-item text:style-override="id1-3-2-2-15-3">
                <text:number>2.</text:number>
                <text:p text:style-name="al">Zorgtaken/mantelzorg worden als dringende redenen aangemerkt, voor zover hiermee geen rekening kan worden gehouden door middel van een voorziening als bedoeld in artikel 7, eerste lid, onderdeel a van de Participatiewet.</text:p>
              </text:list-item>
              <text:list-item text:style-override="id1-3-2-2-15-4">
                <text:number>3.</text:number>
                <text:p text:style-name="al">Een tijdelijke ontheffing, zoals bedoeld in het tweede lid, wordt gerelateerd aan de omvang van de mantelzorg. Het bestaan, de omvang en de duur van de mantelzorg dient te blijken uit een WMO-indicatiebesluit of een AWBZ-indicatiebesluit. Indien een indicatiebesluit niet voorhanden is dient een indicatiebesluit waaruit de noodzaak tot mantelzorgverlening blijkt alsnog te worden verkregen via medewerking van de verzorgde persoon. Ontheffing wordt slechts voor een door het college vast te stellen periode verleend, maximaal te bepalen op de duur zoals benoemd in het indicatiebesluit.</text:p>
              </text:list-item>
              <text:list-item text:style-override="id1-3-2-2-15-5">
                <text:number>4.</text:number>
                <text:p text:style-name="al">Medische belemmeringen worden als dringende redenen aangemerkt indien deze objectief zijn vastgesteld in een medisch/psychologisch of arbeidsdeskundig rapport op ons verzoek door een onafhankelijke adviseur.</text:p>
              </text:list-item>
              <text:list-item text:style-override="id1-3-2-2-15-6">
                <text:number>5.</text:number>
                <text:p text:style-name="al">Een tijdelijke ontheffing, zoals bedoeld in het vierde lid, heeft de duur van maximaal 12 maanden. Indien de tijdelijke ontheffing afloopt wordt door het college onderzocht of de tijdelijke ontheffing voor een periode van maximaal 12 maanden voortgezet moet worden of dat de verplichtingen in artikel 9, eerste lid, onderdelen a en c weer gehandhaafd moeten worden.</text:p>
              </text:list-item>
            </text:list>
          </text:section>
          <text:section text:name="artikel_id1-3-2-2-16" text:style-name="artikel">
            <text:p text:style-name="artikel_kop_titel"><text:span text:style-name="artikel_kop_label">Artikel</text:span> <text:span text:style-name="artikel_kop_nr">16</text:span> Bijstand en het vervullen van alternatieve straffen</text:p>
            <text:p text:style-name="al">Het college beoordeelt per individueel geval wat het vervullen van de alternatieve straf betekent voor de verplichtingen in het kader van de arbeidsinschakeling. Hoofdregel is dat het vervullen van een alternatieve straf niet de arbeidsinschakeling mag belemmeren. </text:p>
          </text:section>
          <text:section text:name="artikel_id1-3-2-2-17" text:style-name="artikel">
            <text:p text:style-name="artikel_kop_titel"><text:span text:style-name="artikel_kop_label">Artikel</text:span> <text:span text:style-name="artikel_kop_nr">17</text:span> Inwerkingtreding </text:p>
            <text:p text:style-name="al">Deze beleidsregels treden in werking op de eerste dag na publicatie.</text:p>
          </text:section>
          <text:section text:name="artikel_id1-3-2-2-18" text:style-name="artikel">
            <text:p text:style-name="artikel_kop_titel"><text:span text:style-name="artikel_kop_label">Artikel</text:span> <text:span text:style-name="artikel_kop_nr">18</text:span> Citeertitel</text:p>
            <text:p text:style-name="al">Deze beleidsregels worden aangehaald als ‘ Beleidsregels aanvraag, uitkering en overige verplichtingen Deurne 2018’.</text:p>
          </text:section>
        </text:section>
        <text:section text:name="regeling-sluiting_id1-3-2-3" text:style-name="regeling-sluiting">
          <text:section text:name="ondertekening_id1-3-2-3-1">
            <text:p><text:span text:style-name="functie">Besloten in de vergadering van 25 september 2018</text:span></text:p>
          </text:section>
          <text:section text:name="ondertekening_id1-3-2-3-2">
            <text:p><text:span text:style-name="functie"/></text:p>
            <text:p><text:span text:style-name="functie"/></text:p>
            <text:p><text:span text:style-name="functie">Burgemeester en wethouders van Deurne</text:span></text:p>
          </text:section>
          <text:section text:name="ondertekening_id1-3-2-3-3">
            <text:p><text:span text:style-name="functie"/></text:p>
            <text:p><text:span text:style-name="functie"/></text:p>
            <text:p><text:span text:style-name="functie"/></text:p>
            <text:p><text:span text:style-name="functie">De secretaris, </text:span></text:p>
            <text:p><text:span text:style-name="functie"/></text:p>
            <text:p><text:span text:style-name="functie">R.R.M. Halffman </text:span></text:p>
          </text:section>
          <text:section text:name="ondertekening_id1-3-2-3-4">
            <text:p><text:span text:style-name="functie"/></text:p>
            <text:p><text:span text:style-name="functie"/></text:p>
            <text:p><text:span text:style-name="functie">De Burgemeester,</text:span></text:p>
            <text:p><text:span text:style-name="functie">H.J. M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51924</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924</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924</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Deurne</meta:user-defined>
    <meta:user-defined meta:name="OVERHEID.Informatietype/DC.type">officiële publicatie</meta:user-defined>
    <meta:user-defined meta:name="OVERHEIDgvop.Informatietype/DC.type">Beleidsregels</meta:user-defined>
    <meta:user-defined meta:name="OVERHEID.Gemeente/DCTERMS.publisher">Deurne</meta:user-defined>
    <meta:user-defined meta:name="OVERHEID.Gemeente/OVERHEID.authority">Deurne</meta:user-defined>
    <meta:user-defined meta:name="OVERHEID.TaxonomieBeleidsagenda/OVERHEID.category">Sociale zekerheid | Organisatie en beleid</meta:user-defined>
    <meta:user-defined meta:name="DC.source">artikel 4:5 van de Algemene wet bestuursrecht]|[1.0:c:BWBR0005537&amp;artikel=4%3A5&amp;g=2019-10-01</meta:user-defined>
    <meta:user-defined meta:name="DC.source">artikel 6:2 van de Algemene wet bestuursrecht]|[1.0:c:BWBR0005537&amp;artikel=6%3A2&amp;g=2019-10-01</meta:user-defined>
    <meta:user-defined meta:name="DC.source">artikel 9 van de Participatiewet]|[1.0:c:BWBR0015703&amp;artikel=9&amp;g=2019-07-01</meta:user-defined>
    <meta:user-defined meta:name="DC.source">artikel 13 van de Participatiewet]|[1.0:c:BWBR0015703&amp;artikel=13&amp;g=2019-07-01</meta:user-defined>
    <meta:user-defined meta:name="DC.source">artikel 18 van de Participatiewet]|[1.0:c:BWBR0015703&amp;artikel=18&amp;g=2019-07-01</meta:user-defined>
    <meta:user-defined meta:name="DC.source">artikel 23 van de Participatiewet]|[1.0:c:BWBR0015703&amp;artikel=23&amp;g=2019-07-01</meta:user-defined>
    <meta:user-defined meta:name="DC.source">artikel 27 van de Participatiewet]|[1.0:c:BWBR0015703&amp;artikel=27&amp;g=2019-07-01</meta:user-defined>
    <meta:user-defined meta:name="DC.source">artikel 28 van de Participatiewet]|[1.0:c:BWBR0015703&amp;artikel=28&amp;g=2019-07-01</meta:user-defined>
    <meta:user-defined meta:name="DC.source">artikel 41 van de Wet werk en bijstand]|[1.0:c:BWBR0015703&amp;artikel=41&amp;g=2019-07-01</meta:user-defined>
    <meta:user-defined meta:name="DC.source">artikel 44 van de Participatiewet]|[1.0:c:BWBR0015703&amp;artikel=44&amp;g=2019-07-01</meta:user-defined>
    <meta:user-defined meta:name="DC.source">artikel 52 van de Wet werk en bijstand]|[1.0:c:BWBR0015703&amp;artikel=52&amp;g=2019-07-01</meta:user-defined>
    <meta:user-defined meta:name="DC.source">artikel 53 van de Participatiewet]|[1.0:c:BWBR0015703&amp;artikel=53&amp;g=2019-07-01</meta:user-defined>
    <meta:user-defined meta:name="DC.source">artikel 57 van de Wet werk en bijstand]|[1.0:c:BWBR0015703&amp;artikel=57&amp;g=2019-07-01</meta:user-defined>
    <meta:user-defined meta:name="DC.source">artikel 14 van de Wet inkomensvoorziening oudere en gedeeltelijk arbeidsongeschikte werkloze werknemers]|[1.0:c:BWBR0004044&amp;artikel=14&amp;g=2019-07-01</meta:user-defined>
    <meta:user-defined meta:name="DC.source">artikel 16a van de Wet inkomensvoorziening oudere en gedeeltelijk arbeidsongeschikte werkloze werknemers]|[1.0:c:BWBR0004044&amp;artikel=16a&amp;g=2019-07-01</meta:user-defined>
    <meta:user-defined meta:name="DC.source">artikel 37 van de Wet inkomensvoorziening oudere en gedeeltelijk arbeidsongeschikte werkloze werknemers]|[1.0:c:BWBR0004044&amp;artikel=37&amp;g=2019-07-01</meta:user-defined>
    <meta:user-defined meta:name="DC.source">artikel 37a van de Wet inkomensvoorziening oudere en gedeeltelijk arbeidsongeschikte werkloze werknemers]|[1.0:c:BWBR0004044&amp;artikel=37a&amp;g=2019-07-01</meta:user-defined>
    <meta:user-defined meta:name="DC.source">Wet inkomensvoorziening oudere en gedeeltelijk arbeidsongeschikte gewezen zelfstandigen]|[1.0:c:BWBR0004163&amp;g=2019-07-01</meta:user-defined>
    <meta:user-defined meta:name="DCTERMS.alternative">Beleidsregels aanvraag, uitkering en overige verplichtingen Deurne 2018</meta:user-defined>
    <dc:language>nl</dc:language>
    <meta:user-defined meta:name="OVERHEID.Gemeente/DC.spatial">Deurne</meta:user-defined>
    <meta:user-defined meta:name="DC.title">Beleidsregel van het college van burgemeester en wethouders van de gemeente Deurne houdende regels omtrent aanvraag, uitkering en overige verplichtingen (Beleidsregels aanvraag, uitkering en overige verplichtingen Deurne 2018)</meta:user-defined>
    <meta:user-defined meta:name="DCTERMS.W3CDTF/DCTERMS.available">2019-10-17</meta:user-defined>
    <meta:user-defined meta:name="DCTERMS.W3CDTF/OVERHEIDop.jaargang">2019</meta:user-defined>
    <meta:user-defined meta:name="OVERHEIDop.publicationIssue">251924</meta:user-defined>
    <meta:user-defined meta:name="OVERHEIDop.betreftRegeling">CVDR628302_1</meta:user-defined>
    <meta:user-defined meta:name="xs:date/OVERHEIDop.startdatum">2019-10-18</meta:user-defined>
    <meta:user-defined meta:name="OVERHEIDop.GmbID/DC.identifier">gmb-2019-251924</meta:user-defined>
    <meta:user-defined meta:name="OVERHEIDop.versieInformatie"/>
  </office:meta>
</office:document-meta>
</file>