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schutting, Sint Josephplein 13 (zaaknummer Z2019-0001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int Josephplein 13</text:span> – voor het plaatsen van een schutting, verzonden op 14 oktober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4 503633</meta:user-defined>
    <meta:user-defined meta:name="DC.title">Aanvraag omgevingsvergunning buiten behandeling, plaatsen schutting, Sint Josephplein 13 (zaaknummer Z2019-00010493)</meta:user-defined>
    <meta:user-defined meta:name="OVERHEID.PostcodeHuisnummer/OVERHEIDop.postcodeHuisnummer">8021WL 13</meta:user-defined>
    <meta:user-defined meta:name="OVERHEIDop.straatnaam">Sint Josephplein</meta:user-defined>
    <meta:user-defined meta:name="OVERHEIDop.woonplaats">Zwol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17</meta:user-defined>
    <meta:user-defined meta:name="OVERHEIDop.GmbID/DC.identifier">gmb-2019-251917</meta:user-defined>
    <meta:user-defined meta:name="OVERHEIDop.versieInformatie"/>
  </office:meta>
</office:document-meta>
</file>